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7in" fo:line-height="0.3611in"/>
    </style:style>
    <style:style style:name="T2" style:parent-style-name="預設段落字型0" style:family="text">
      <style:text-properties style:font-name="標楷體" style:font-name-asian="標楷體" fo:font-size="20pt" style:font-size-asian="20pt" style:font-size-complex="18pt"/>
    </style:style>
    <style:style style:name="T3" style:parent-style-name="預設段落字型0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0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0" style:family="text">
      <style:text-properties style:font-name="標楷體" style:font-name-asian="標楷體" fo:font-size="20pt" style:font-size-asian="20pt" style:font-size-complex="18pt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5618in" style:use-optimal-column-width="false"/>
    </style:style>
    <style:style style:name="TableColumn9" style:family="table-column">
      <style:table-column-properties style:column-width="2.0597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9256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2.1819in" style:use-optimal-column-width="false"/>
    </style:style>
    <style:style style:name="Table6" style:family="table">
      <style:table-properties style:width="6.277in" fo:margin-left="-0.1458in" table:align="left"/>
    </style:style>
    <style:style style:name="TableRow14" style:family="table-row">
      <style:table-row-properties style:min-row-height="0.631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start" fo:line-height="0.3611in" fo:margin-right="-0.0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31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31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3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3611in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0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611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4861in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83" style:parent-style-name="本文" style:family="paragraph">
      <style:paragraph-properties fo:line-height="0.4861in"/>
    </style:style>
    <style:style style:name="T8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01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6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9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3611in" fo:margin-right="-0.0201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margin-top="0.1041in" fo:line-height="0.3611in" fo:margin-right="-0.0201in" fo:text-indent="0.291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65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margin-top="0.2083in" fo:margin-bottom="0.2083in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fo:line-height="0.3611in" fo:margin-left="0.5631in" fo:text-indent="-0.581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44" style:family="table-row">
      <style:table-row-properties style:min-row-height="2.065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justify" fo:line-height="0.3611in"/>
    </style:style>
    <style:style style:name="T1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border="0in none #000000" fo:padding-top="0.4305in" fo:padding-left="0in" fo:padding-bottom="0in" fo:padding-right="0in" style:shadow="none" fo:line-height="0.0833in"/>
    </style:style>
  </office:automatic-styles>
  <office:body>
    <office:text text:use-soft-page-breaks="true">
      <text:p text:style-name="P1"><text:span text:style-name="T2">致理科技大學</text:span><text:span text:style-name="T3">臨時</text:span><text:span text:style-name="T4">停車</text:span><text:span text:style-name="T5">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日期</text:span></text:p>
          </table:table-cell>
          <table:covered-table-cell/>
          <table:table-cell table:style-name="TableCell18">
            <text:p text:style-name="P19"><text:span text:style-name="T20">　　年　　月　　日</text:span></text:p>
          </table:table-cell>
          <table:table-cell table:style-name="TableCell21" table:number-columns-spanned="2">
            <text:p text:style-name="P22"><text:span text:style-name="T23">連</text:span><text:span text:style-name="T24"><text:s/></text:span><text:span text:style-name="T25">絡</text:span><text:span text:style-name="T26"><text:s/></text:span><text:span text:style-name="T27">人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連絡電話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事 <text:s text:c="3"/>由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外 <text:s text:c="3"/>賓</text:span></text:p>
          </table:table-cell>
          <table:covered-table-cell/>
          <table:table-cell table:style-name="TableCell51">
            <text:p text:style-name="P52"><text:span text:style-name="T53"><text:s text:c="2"/></text:span><text:span text:style-name="T54"><text:s/></text:span><text:span text:style-name="T55"><text:s/></text:span><text:span text:style-name="T56"><text:s text:c="3"/></text:span><text:span text:style-name="T57"><text:s/></text:span><text:span text:style-name="T58"><text:s/></text:span><text:span text:style-name="T59">人</text:span></text:p>
          </table:table-cell>
          <table:table-cell table:style-name="TableCell60" table:number-columns-spanned="3">
            <text:p text:style-name="P61"><text:span text:style-name="T62">活動地點</text:span>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<text:span text:style-name="T68">車輛</text:span></text:p>
          </table:table-cell>
          <table:table-cell table:style-name="TableCell69">
            <text:p text:style-name="P70"><text:span text:style-name="T71">車種數量</text:span></text:p>
          </table:table-cell>
          <table:table-cell table:style-name="TableCell72" table:number-columns-spanned="5">
            <text:p text:style-name="P73"><text:span text:style-name="T74">大巴士</text:span><text:span text:style-name="T75"><text:s text:c="2"/></text:span><text:span text:style-name="T76"><text:s text:c="3"/></text:span><text:span text:style-name="T77"><text:s text:c="2"/></text:span><text:span text:style-name="T78">輛，中型巴士</text:span><text:span text:style-name="T79"><text:s text:c="7"/></text:span><text:span text:style-name="T80">輛，轎車</text:span><text:span text:style-name="T81"><text:s text:c="8"/></text:span><text:span text:style-name="T82">輛</text:span></text:p>
            <text:p text:style-name="P83"><text:span text:style-name="T84">貨車</text:span><text:span text:style-name="T85"><text:s text:c="7"/></text:span><text:span text:style-name="T86">輛</text:span><text:span text:style-name="T87">，</text:span><text:span text:style-name="T88">機</text:span><text:span text:style-name="T89">車</text:span><text:span text:style-name="T90"><text:s text:c="7"/></text:span><text:span text:style-name="T91">輛</text:span><text:span text:style-name="T92">，</text:span><text:span text:style-name="T93">其他(</text:span><text:span text:style-name="T94"><text:s text:c="8"/></text:span><text:span text:style-name="T95">)</text:span><text:span text:style-name="T96"><text:s text:c="4"/></text:span><text:span text:style-name="T97">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車號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停放地點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停放時間</text:span></text:p>
          </table:table-cell>
          <table:table-cell table:style-name="TableCell114" table:number-columns-spanned="5">
            <text:p text:style-name="P115"><text:s/><text:s text:c="2"/>年<text:s text:c="5"/><text:s/>月<text:s text:c="6"/>日<text:s text:c="6"/>時<text:s text:c="6"/>分<text:s/>至</text:p>
            <text:p text:style-name="P116"><text:span text:style-name="T117"><text:s text:c="2"/></text:span><text:span text:style-name="T118"><text:s text:c="2"/>年</text:span><text:span text:style-name="T119"><text:s text:c="6"/></text:span><text:span text:style-name="T120">月</text:span><text:span text:style-name="T121"><text:s text:c="6"/>日 <text:s text:c="5"/>時 <text:s text:c="5"/></text:span><text:span text:style-name="T122">分<text:s/></text:span><text:span text:style-name="T123">止</text:span><text:span text:style-name="T124"><text:s text:c="16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此致 <text:s text:c="7"/>□文化門警衛室 <text:s text:c="7"/>□漢生門警衛室</text:p>
            <text:p text:style-name="P128"><text:span text:style-name="T129">備註</text:span><text:span text:style-name="T130">：</text:span><text:span text:style-name="T131">車</text:span><text:span text:style-name="T132">輛進出申請須</text:span><text:span text:style-name="T133">於前一日</text:span><text:span text:style-name="T134">16</text:span><text:span text:style-name="T135">時</text:span><text:span text:style-name="T136">前</text:span><text:span text:style-name="T137">完成</text:span><text:span text:style-name="T138">。</text:span><text:span text:style-name="T139">如為當日</text:span><text:span text:style-name="T140">臨時</text:span><text:span text:style-name="T141">申請，煩請單位自行送</text:span><text:span text:style-name="T142">至</text:span><text:span text:style-name="T143">警衛室，以利辨識放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單位主管簽章：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事務組簽</text:span><text:span text:style-name="T150">章</text:span><text:span text:style-name="T151">：</text:span></text:p>
          </table:table-cell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07T06:05:00Z</meta:creation-date>
    <dc:date>2025-03-07T06:05:00Z</dc:date>
    <meta:print-date>2025-03-07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