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標楷體...." svg:font-family="標楷體....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0527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1006in" style:use-optimal-column-width="false"/>
    </style:style>
    <style:style style:name="TableColumn6" style:family="table-column">
      <style:table-column-properties style:column-width="1.2777in" style:use-optimal-column-width="false"/>
    </style:style>
    <style:style style:name="TableColumn7" style:family="table-column">
      <style:table-column-properties style:column-width="2.0506in" style:use-optimal-column-width="false"/>
    </style:style>
    <style:style style:name="TableColumn8" style:family="table-column">
      <style:table-column-properties style:column-width="0.6222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6187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1" style:family="table" style:master-page-name="MP0">
      <style:table-properties style:width="6.8902in" fo:margin-left="0in" table:align="center"/>
    </style:style>
    <style:style style:name="TableRow12" style:family="table-row">
      <style:table-row-properties style:min-row-height="0.3805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.2777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ableRow43" style:family="table-row">
      <style:table-row-properties style:min-row-height="0.784in" style:use-optimal-row-height="false" fo:keep-together="always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end" style:line-height-at-least="0.2777in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8" style:parent-style-name="內文" style:family="paragraph">
      <style:paragraph-properties fo:text-align="end" style:line-height-at-least="0.2777in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1" style:parent-style-name="內文" style:family="paragraph">
      <style:paragraph-properties fo:text-align="end" style:line-height-at-least="0.2777in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ableRow53" style:family="table-row">
      <style:table-row-properties style:min-row-height="0.514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777in"/>
      <style:text-properties style:font-name="Times New Roman" style:font-name-asian="標楷體"/>
    </style:style>
    <style:style style:name="TableRow62" style:family="table-row">
      <style:table-row-properties style:min-row-height="0.5375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777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777in"/>
      <style:text-properties style:font-name="Times New Roman" style:font-name-asian="標楷體"/>
    </style:style>
    <style:style style:name="TableRow75" style:family="table-row">
      <style:table-row-properties style:min-row-height="1.0388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5in"/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公文空白行" style:family="paragraph">
      <style:paragraph-properties fo:text-align="end" style:line-height-at-least="0.2777in"/>
      <style:text-properties style:font-size-complex="12pt"/>
    </style:style>
    <style:style style:name="P85" style:parent-style-name="公文空白行" style:family="paragraph">
      <style:paragraph-properties fo:text-align="end" style:line-height-at-least="0.2777in"/>
      <style:text-properties style:font-size-complex="12pt"/>
    </style:style>
    <style:style style:name="P86" style:parent-style-name="公文空白行" style:family="paragraph">
      <style:paragraph-properties fo:text-align="end" style:line-height-at-least="0.2777in"/>
      <style:text-properties fo:font-size="10pt" style:font-size-asian="10pt"/>
    </style:style>
    <style:style style:name="TableRow87" style:family="table-row">
      <style:table-row-properties style:min-row-height="0.4798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5in"/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公文空白行" style:family="paragraph">
      <style:paragraph-properties fo:text-align="justify" style:line-height-at-least="0.2777in"/>
      <style:text-properties style:font-name="標楷體" fo:font-size="14pt" style:font-size-asian="14pt"/>
    </style:style>
    <style:style style:name="P98" style:parent-style-name="公文空白行" style:family="paragraph">
      <style:paragraph-properties fo:text-align="justify" style:line-height-at-least="0.2777in"/>
      <style:text-properties style:font-name="標楷體" fo:font-size="14pt" style:font-size-asian="14pt"/>
    </style:style>
    <style:style style:name="TableRow99" style:family="table-row">
      <style:table-row-properties style:min-row-height="0.2347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102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103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104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Times New Roman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bottom="0.05in" style:line-height-at-least="0.2777in"/>
    </style:style>
    <style:style style:name="T115" style:parent-style-name="預設段落字型" style:family="text">
      <style:text-properties style:font-name="Times New Roman" style:font-name-asian="標楷體" style:letter-kerning="false" fo:font-size="13.5pt" style:font-size-asian="13.5pt"/>
    </style:style>
    <style:style style:name="T116" style:parent-style-name="預設段落字型" style:family="text">
      <style:text-properties style:font-name="Times New Roman" style:font-name-asian="標楷體" style:letter-kerning="false" fo:font-size="13.5pt" style:font-size-asian="13.5pt"/>
    </style:style>
    <style:style style:name="T117" style:parent-style-name="預設段落字型" style:family="text">
      <style:text-properties style:font-name="Times New Roman" style:font-name-asian="標楷體" style:letter-kerning="false" fo:font-size="13.5pt" style:font-size-asian="13.5pt"/>
    </style:style>
    <style:style style:name="T118" style:parent-style-name="預設段落字型" style:family="text">
      <style:text-properties style:font-name="Times New Roman" style:font-name-asian="微軟正黑體" style:letter-kerning="false" fo:font-size="13.5pt" style:font-size-asian="13.5pt"/>
    </style:style>
    <style:style style:name="T119" style:parent-style-name="預設段落字型" style:family="text">
      <style:text-properties style:font-name="Times New Roman" style:font-name-asian="標楷體" style:letter-kerning="false" fo:font-size="13.5pt" style:font-size-asian="13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122" style:family="table-row">
      <style:table-row-properties style:min-row-height="0.2347in" style:use-optimal-row-height="false" fo:keep-together="always"/>
    </style:style>
    <style:style style:name="P123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124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bottom="0.05in" style:line-height-at-least="0.2777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微軟正黑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135" style:family="table-row">
      <style:table-row-properties style:min-row-height="0.2347in" style:use-optimal-row-height="false" fo:keep-together="always"/>
    </style:style>
    <style:style style:name="P136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137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bottom="0.05in" style:line-height-at-least="0.2777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微軟正黑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152" style:family="table-row">
      <style:table-row-properties style:min-row-height="0.3659in" style:use-optimal-row-height="false" fo:keep-together="always"/>
    </style:style>
    <style:style style:name="P153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154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bottom="0.05in" style:line-height-at-least="0.2777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微軟正黑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165" style:family="table-row">
      <style:table-row-properties style:min-row-height="0.2347in" style:use-optimal-row-height="false" fo:keep-together="always"/>
    </style:style>
    <style:style style:name="P166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167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bottom="0.05in" style:line-height-at-least="0.2777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微軟正黑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178" style:family="table-row">
      <style:table-row-properties style:min-row-height="0.2347in" style:use-optimal-row-height="false" fo:keep-together="always"/>
    </style:style>
    <style:style style:name="P179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180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bottom="0.05in" style:line-height-at-least="0.2777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188" style:family="table-row">
      <style:table-row-properties style:min-row-height="0.2347in" style:use-optimal-row-height="false" fo:keep-together="always"/>
    </style:style>
    <style:style style:name="P189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190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bottom="0.05in" style:line-height-at-least="0.2777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微軟正黑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201" style:family="table-row">
      <style:table-row-properties style:min-row-height="0.2347in" style:use-optimal-row-height="false" fo:keep-together="always"/>
    </style:style>
    <style:style style:name="P202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203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bottom="0.05in" style:line-height-at-least="0.2777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微軟正黑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214" style:family="table-row">
      <style:table-row-properties style:min-row-height="0.6048in" style:use-optimal-row-height="false" fo:keep-together="always"/>
    </style:style>
    <style:style style:name="P215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216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bottom="0.05in" style:line-height-at-least="0.2777in"/>
      <style:text-properties style:font-name="Times New Roman" style:font-name-asian="標楷體" fo:font-size="14pt" style:font-size-asian="14pt"/>
    </style:style>
    <style:style style:name="P219" style:parent-style-name="內文" style:family="paragraph">
      <style:paragraph-properties fo:text-align="justify" fo:margin-bottom="0.05in" style:line-height-at-least="0.2777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231" style:family="table-row">
      <style:table-row-properties style:row-height="0.4631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888in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P237" style:parent-style-name="內文" style:family="paragraph">
      <style:paragraph-properties fo:text-align="center" fo:margin-bottom="0.05in" style:line-height-at-least="0.2777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fo:margin-bottom="0.05in" style:line-height-at-least="0.2777in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6pt" style:font-size-asian="16pt" style:font-size-complex="16pt"/>
    </style:style>
    <style:style style:name="TableRow246" style:family="table-row">
      <style:table-row-properties style:min-row-height="0.5055in" style:use-optimal-row-height="false" fo:keep-together="always"/>
    </style:style>
    <style:style style:name="P247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 fo:margin-bottom="0.05in" style:line-height-at-least="0.2777in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253" style:family="table-row">
      <style:table-row-properties style:min-row-height="0.6506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888in"/>
      <style:text-properties style:font-name="Times New Roman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style:line-height-at-least="0.2777in" fo:margin-left="0.3611in" fo:margin-right="-0.0784in" fo:text-indent="-0.36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end" style:line-height-at-least="0.2777in" fo:margin-left="0.3611in" fo:margin-right="-0.0784in" fo:text-indent="-0.3611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 style:line-height-at-least="0.2777in" fo:margin-left="0.1291in" fo:margin-right="-0.0784in" fo:text-indent="-0.5909in">
        <style:tab-stops/>
      </style:paragraph-properties>
      <style:text-properties style:font-name="Times New Roman" style:font-name-asian="標楷體" style:font-size-complex="13pt"/>
    </style:style>
    <style:style style:name="TableRow271" style:family="table-row">
      <style:table-row-properties style:row-height="0.5437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888in"/>
      <style:text-properties style:font-name="Times New Roman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972in" style:line-height-at-least="0.2777in"/>
      <style:text-properties style:font-name="Times New Roman" style:font-name-asian="標楷體"/>
    </style:style>
    <style:style style:name="TableRow278" style:family="table-row">
      <style:table-row-properties style:row-height="0.5333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888in"/>
      <style:text-properties style:font-name="Times New Roman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公文空白行" style:family="paragraph">
      <style:paragraph-properties fo:margin-top="0.0972in" style:line-height-at-least="0.2777in"/>
      <style:text-properties style:font-size-complex="12pt"/>
    </style:style>
    <style:style style:name="P285" style:parent-style-name="Default" style:family="paragraph">
      <style:paragraph-properties style:snap-to-layout-grid="false" fo:line-height="0.1666in" fo:margin-left="0.2618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289" style:parent-style-name="Default" style:family="paragraph">
      <style:paragraph-properties style:snap-to-layout-grid="false" fo:line-height="0.1666in" fo:margin-left="0.2597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290" style:parent-style-name="Default" style:family="paragraph">
      <style:paragraph-properties style:snap-to-layout-grid="false" fo:line-height="0.1666in" fo:margin-left="0.2597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291" style:parent-style-name="Default" style:family="paragraph">
      <style:paragraph-properties style:snap-to-layout-grid="false" fo:line-height="0.1666in" fo:margin-left="0.2597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294" style:parent-style-name="Default" style:family="paragraph">
      <style:paragraph-properties style:snap-to-layout-grid="false" fo:line-height="0.1666in" fo:margin-left="0.2597in">
        <style:tab-stops/>
      </style:paragraph-properties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96" style:parent-style-name="內文" style:family="paragraph">
      <style:paragraph-properties fo:line-height="0.1666in" fo:margin-right="0.3333in"/>
      <style:text-properties style:font-name="Times New Roman" style:font-name-asian="標楷體" fo:font-size="10.5pt" style:font-size-asian="10.5pt" style:font-size-complex="10.5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致</text:span><text:span text:style-name="T16"><text:s/></text:span><text:span text:style-name="T17">理</text:span><text:span text:style-name="T18"><text:s/></text:span><text:span text:style-name="T19">科</text:span><text:span text:style-name="T20"><text:s/></text:span><text:span text:style-name="T21">技</text:span><text:span text:style-name="T22"><text:s/></text:span><text:span text:style-name="T23">大</text:span><text:span text:style-name="T24"><text:s/></text:span><text:span text:style-name="T25">學</text:span><text:span text:style-name="T26"><text:s/></text:span><text:span text:style-name="T27">用</text:span><text:span text:style-name="T28"><text:s/></text:span><text:span text:style-name="T29">印</text:span><text:span text:style-name="T30"><text:s/></text:span><text:span text:style-name="T31">申</text:span><text:span text:style-name="T32"><text:s/></text:span><text:span text:style-name="T33">請</text:span><text:span text:style-name="T34"><text:s/></text:span><text:span text:style-name="T35">單</text:span><text:s text:c="5"/><text:span text:style-name="T36">申請日期：</text:span><text:span text:style-name="T37"><text:s text:c="7"/></text:span><text:span text:style-name="T38">年</text:span><text:span text:style-name="T39"><text:s text:c="7"/></text:span><text:span text:style-name="T40">月</text:span><text:span text:style-name="T41"><text:s text:c="7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文書組日期章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文書組已登記章</text:span></text:p>
          </table:table-cell>
          <table:covered-table-cell/>
          <table:table-cell table:style-name="TableCell50" table:number-columns-spanned="3">
            <text:p text:style-name="P51"><text:span text:style-name="T52">文書組用印登記電腦序號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申請單位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申請人簽章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分機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用印事由</text:p>
          </table:table-cell>
          <table:covered-table-cell/>
          <table:table-cell table:style-name="TableCell80">
            <text:p text:style-name="P81"/>
            <text:p text:style-name="P82"/>
          </table:table-cell>
          <table:table-cell table:style-name="TableCell83" table:number-columns-spanned="6">
            <text:p text:style-name="P84"/>
            <text:p text:style-name="P85"/>
            <text:p text:style-name="P86">用印登記電腦所登錄事由，須與本欄內容相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>用印文件</text:p>
            <text:p text:style-name="P92"><text:span text:style-name="T93">類型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6">
            <text:p text:style-name="P97">□契約書／合約書／合作意向書 □獎狀 □聘書 □證（明）書<text:s/></text:p>
            <text:p text:style-name="P98">□感謝狀 <text:s/>□收款收據 <text:s/>□名冊 <text:s/>□其他：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9">
            <text:p text:style-name="P101"/>
            <text:p text:style-name="P102"/>
            <text:p text:style-name="P103"/>
            <text:p text:style-name="P104"/>
          </table:table-cell>
          <table:table-cell table:style-name="TableCell105" table:number-rows-spanned="9">
            <text:p text:style-name="P106">印</text:p>
            <text:p text:style-name="P107">章</text:p>
            <text:p text:style-name="P108">種</text:p>
            <text:p text:style-name="P109">類</text:p>
            <text:p text:style-name="P110">及</text:p>
            <text:p text:style-name="P111">件</text:p>
            <text:p text:style-name="P112">數</text:p>
          </table:table-cell>
          <table:table-cell table:style-name="TableCell113" table:number-columns-spanned="7">
            <text:p text:style-name="P114"><text:span text:style-name="T115">種類及尺寸</text:span><text:span text:style-name="T116">(</text:span><text:span text:style-name="T117">單位：</text:span><text:span text:style-name="T118">CM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件<text:s text:c="3"/>數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7">
            <text:p text:style-name="P126"><text:span text:style-name="T127">□</text:span><text:span text:style-name="T128">大校印</text:span><text:span text:style-name="T129"><text:s/></text:span><text:span text:style-name="T130">7</text:span><text:span text:style-name="T131">×</text:span><text:span text:style-name="T132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7">
            <text:p text:style-name="P139"><text:span text:style-name="T140">□</text:span><text:span text:style-name="T141">校長中文簽名章</text:span><text:span text:style-name="T142"><text:s/></text:span><text:span text:style-name="T143">2</text:span><text:span text:style-name="T144">×</text:span><text:span text:style-name="T145">5.5</text:span><text:span text:style-name="T146"><text:s/></text:span><text:span text:style-name="T147">（獎狀、證書</text:span><text:span text:style-name="T148">、聘書、感謝狀</text:span><text:span text:style-name="T149">使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7">
            <text:p text:style-name="P156"><text:span text:style-name="T157">□</text:span><text:span text:style-name="T158">小校印</text:span><text:span text:style-name="T159"><text:s/></text:span><text:span text:style-name="T160">3.7</text:span><text:span text:style-name="T161">×</text:span><text:span text:style-name="T162">3.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7">
            <text:p text:style-name="P169"><text:span text:style-name="T170">□</text:span><text:span text:style-name="T171">校長私章</text:span><text:span text:style-name="T172"><text:s/></text:span><text:span text:style-name="T173">1.5</text:span><text:span text:style-name="T174">×</text:span><text:span text:style-name="T175">1.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7">
            <text:p text:style-name="P182"><text:span text:style-name="T183">□</text:span><text:span text:style-name="T184">騎縫章</text:span><text:span text:style-name="T1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7">
            <text:p text:style-name="P192"><text:span text:style-name="T193">□</text:span><text:span text:style-name="T194">校長英文簽名章</text:span><text:span text:style-name="T195"><text:s/></text:span><text:span text:style-name="T196">2</text:span><text:span text:style-name="T197">×</text:span><text:span text:style-name="T198">5.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7">
            <text:p text:style-name="P205"><text:span text:style-name="T206">□</text:span><text:span text:style-name="T207">鋼印</text:span><text:span text:style-name="T208"><text:s/></text:span><text:span text:style-name="T209">5</text:span><text:span text:style-name="T210">×</text:span><text:span text:style-name="T21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7">
            <text:p text:style-name="P218">其他校長中文簽名章：</text:p>
            <text:p text:style-name="P219"><text:span text:style-name="T220">□</text:span><text:span text:style-name="T221">（橫式）</text:span><text:span text:style-name="T222">2×3.5 <text:s text:c="4"/></text:span><text:span text:style-name="T223">□</text:span><text:span text:style-name="T224">（直式）</text:span><text:span text:style-name="T225">4.5×1.5 <text:s text:c="4"/></text:span><text:span text:style-name="T226">□</text:span><text:span text:style-name="T227">職銜章（橫式）</text:span><text:span text:style-name="T228">2×5.5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 table:number-rows-spanned="2">
            <text:p text:style-name="P233"><text:span text:style-name="T234">主</text:span><text:span text:style-name="T235">管</text:span><text:span text:style-name="T236">單位</text:span></text:p>
            <text:p text:style-name="P237"><text:span text:style-name="T238">簽</text:span><text:span text:style-name="T239"><text:s text:c="4"/></text:span><text:span text:style-name="T240">核</text:span>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二級主管</text:span></text:p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table-cell table:style-name="TableCell248" table:number-columns-spanned="2">
            <text:p text:style-name="P249"><text:span text:style-name="T250">一級主管</text:span></text:p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>會辦單位</text:p>
          </table:table-cell>
          <table:covered-table-cell/>
          <table:table-cell table:style-name="TableCell258" table:number-columns-spanned="7">
            <text:p text:style-name="P259"/>
            <text:p text:style-name="P260"><text:span text:style-name="T261"><draw:frame draw:z-index="251669504" draw:id="id0" draw:style-name="a0" draw:name="文字方塊 1" text:anchor-type="paragraph" svg:x="1.45389in" svg:y="0.28272in" svg:width="4.41667in" svg:height="0.31528in" style:rel-width="scale" style:rel-height="scale"><draw:text-box><text:p text:style-name="內文"><text:span text:style-name="T262">如</text:span><text:span text:style-name="T263">須</text:span><text:span text:style-name="T264">申請</text:span><text:span text:style-name="T265">用印文號</text:span><text:span text:style-name="T266">，請檢附</text:span><text:span text:style-name="T267">樣張</text:span><text:span text:style-name="T268">，並在主管單位簽核後先會辦文書組</text:span></text:p></draw:text-box><svg:title/><svg:desc/></draw:frame></text:span><text:span text:style-name="T269"><text:s/></text:span>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>主任秘書</text:p>
          </table:table-cell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>校長批示</text:p>
          </table:table-cell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用印申請須知</text:span><text:span text:style-name="T287">：</text:span><text:span text:style-name="T288"><text:s/></text:span></text:p>
      <text:p text:style-name="P289">一、如須申請「印鑑攜出」，請改至文書組網頁下載「印鑑攜出代用章申請單」。</text:p>
      <text:p text:style-name="P290">二、本校各單位經批示核可後備妥相關資料，憑本表至文書組用印，本表正本交由文書組收存。</text:p>
      <text:p text:style-name="P291"><text:span text:style-name="T292">三、</text:span><text:span text:style-name="T293">本表如有添註塗改，應於修改處蓋職章；奉核後不可自行塗改，避免衍生法律相關問題。</text:span></text:p>
      <text:p text:style-name="P294"><text:span text:style-name="T295"><draw:frame draw:z-index="251662336" draw:id="id1" draw:style-name="a1" draw:name="Text Box 4" text:anchor-type="paragraph" svg:x="5.91185in" svg:y="0.00903in" svg:width="2.30764in" svg:height="0.47917in" style:rel-width="scale" style:rel-height="scale"><draw:text-box><text:p text:style-name="P296">表單修訂日期：114.04.24</text:p></draw:text-box><svg:title/><svg:desc/></draw:frame></text:span><text:span text:style-name="T297">四、研究計畫或產學合作等投標案之用印申請，請洽本校研究發展處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標楷體...." svg:font-family="標楷體....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="Times New Roman" style:font-name-asian="標楷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8in" fo:margin-left="0.4722in" fo:margin-bottom="0.234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楊婕</dc:creator>
    <meta:creation-date>2023-08-07T08:12:00Z</meta:creation-date>
    <dc:date>2025-04-24T02:03:00Z</dc:date>
    <meta:print-date>2024-11-22T06:23:00Z</meta:print-date>
    <meta:template xlink:href="Normal" xlink:type="simple"/>
    <meta:editing-cycles>72</meta:editing-cycles>
    <meta:editing-duration>PT5820S</meta:editing-duration>
    <meta:document-statistic meta:page-count="1" meta:paragraph-count="1" meta:word-count="99" meta:character-count="667" meta:row-count="4" meta:non-whitespace-character-count="569"/>
  </office:meta>
</office:document-meta>
</file>