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break="normal" fo:text-align="end" fo:margin-top="0.25in" style:line-height-at-least="0in" fo:margin-right="-0.5486in"/>
      <style:text-properties style:font-name-asian="標楷體" fo:font-size="14pt" style:font-size-asian="14pt"/>
    </style:style>
    <style:style style:name="TableColumn6" style:family="table-column">
      <style:table-column-properties style:column-width="1.018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1.1909in"/>
    </style:style>
    <style:style style:name="TableColumn9" style:family="table-column">
      <style:table-column-properties style:column-width="1.0083in"/>
    </style:style>
    <style:style style:name="TableColumn10" style:family="table-column">
      <style:table-column-properties style:column-width="2.5638in"/>
    </style:style>
    <style:style style:name="Table5" style:family="table">
      <style:table-properties style:width="7.1444in" fo:margin-left="-0.4562in" table:align="left"/>
    </style:style>
    <style:style style:name="TableRow11" style:family="table-row">
      <style:table-row-properties style:min-row-height="0.594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margin-right="0.07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ableRow21" style:family="table-row">
      <style:table-row-properties style:min-row-height="0.6in" fo:keep-together="always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013in" fo:text-indent="0.0013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0.5451in" fo:keep-together="always"/>
    </style:style>
    <style:style style:name="TableCell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left="0.0833in">
        <style:tab-stops/>
      </style:paragraph-properties>
    </style:style>
    <style:style style:name="TableRow35" style:family="table-row">
      <style:table-row-properties style:min-row-height="0.5451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63in" fo:margin-bottom="0.1263in" fo:margin-left="0.082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1263in" fo:margin-bottom="0.1263in" fo:margin-left="0.082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1263in" fo:margin-bottom="0.1263in" fo:margin-left="0.08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111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min-row-height="0.4618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in" fo:margin-bottom="0.125in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909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201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5465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201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justify" fo:margin-left="-0.4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size-complex="14pt"/>
    </style:style>
    <style:style style:name="P112" style:parent-style-name="內文" style:family="paragraph">
      <style:paragraph-properties fo:text-align="justify" fo:margin-left="-0.4923in" fo:text-indent="0.5902in">
        <style:tab-stops/>
      </style:paragraph-properties>
      <style:text-properties style:font-name-asian="標楷體" fo:font-weight="bold" style:font-weight-asian="bold" style:font-size-complex="14pt"/>
    </style:style>
    <style:style style:name="P113" style:parent-style-name="內文" style:family="paragraph">
      <style:paragraph-properties fo:text-align="end" fo:margin-left="-0.4923in" fo:text-indent="0.5902in">
        <style:tab-stops/>
      </style:paragraph-properties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</text:p>
      <text:p text:style-name="P2"><text:span text:style-name="T3">電梯樓層開放申請表</text:span>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主管簽章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>
            <text:p text:style-name="P29">分機</text:p>
          </table:table-cell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梯位置</text:p>
          </table:table-cell>
          <table:table-cell table:style-name="TableCell38" table:number-columns-spanned="4">
            <text:p text:style-name="P39"><text:span text:style-name="T40">□</text:span><text:span text:style-name="T41">綜合教學大樓雙電梯左邊</text:span><text:span text:style-name="T42">/</text:span><text:span text:style-name="T43">右邊</text:span><text:span text:style-name="T44">/</text:span><text:span text:style-name="T45">兩邊</text:span><text:span text:style-name="T46"><text:s text:c="5"/></text:span><text:span text:style-name="T47">樓至</text:span><text:span text:style-name="T48"><text:s text:c="5"/></text:span><text:span text:style-name="T49">樓</text:span></text:p>
            <text:p text:style-name="P50"><text:span text:style-name="T51">□</text:span><text:span text:style-name="T52">人文大樓雙電梯左邊</text:span><text:span text:style-name="T53"><text:s text:c="5"/></text:span><text:span text:style-name="T54">樓至</text:span><text:span text:style-name="T55"><text:s text:c="5"/></text:span><text:span text:style-name="T56">樓</text:span></text:p>
            <text:p text:style-name="P57"><text:span text:style-name="T58">□</text:span><text:span text:style-name="T59">其他</text:span><text:span text:style-name="T60">( <text:s text:c="17"/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開放時間</text:p>
          </table:table-cell>
          <table:table-cell table:style-name="TableCell64" table:number-columns-spanned="4">
            <text:p text:style-name="P65"><text:s text:c="5"/>年<text:s text:c="5"/>月<text:s text:c="5"/>日<text:s text:c="5"/>時<text:s text:c="5"/>分至<text:s text:c="5"/>時<text:s text:c="5"/>分止<text:s/>，共計<text:s text:c="5"/>時<text:s text:c="5"/>分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4">
            <text:p text:style-name="P70">電梯樓層開放申請原則，請檢視並勾選：</text:p>
            <text:p text:style-name="P71">□全校性的活動</text:p>
            <text:p text:style-name="P72">□評鑑、訪視等大型活動</text:p>
            <text:p text:style-name="P73">□貴賓來訪</text:p>
            <text:p text:style-name="P74">□校外人士到校參訪(例：高職到校參訪)</text:p>
            <text:p text:style-name="P75"><text:span text:style-name="T76">□</text:span><text:span text:style-name="T77">其他</text:span><text:span text:style-name="T78"><text:s text:c="21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事務組</text:p>
          </table:table-cell>
          <table:covered-table-cell/>
          <table:table-cell table:style-name="TableCell82" table:number-columns-spanned="2">
            <text:p text:style-name="P83">營繕組</text:p>
          </table:table-cell>
          <table:covered-table-cell/>
          <table:table-cell table:style-name="TableCell84">
            <text:p text:style-name="P85">總務處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秘書室</text:p>
          </table:table-cell>
          <table:covered-table-cell/>
          <table:covered-table-cell/>
          <table:table-cell table:style-name="TableCell96" table:number-columns-spanned="2">
            <text:p text:style-name="P97">校長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<text:s/></text:span><text:span text:style-name="T105">備註：</text:span><text:span text:style-name="T106">1.</text:span><text:span text:style-name="T107">請於</text:span><text:span text:style-name="T108">活動</text:span><text:span text:style-name="T109">3</text:span><text:span text:style-name="T110">天前完成</text:span><text:span text:style-name="T111">申請。</text:span></text:p>
      <text:p text:style-name="P112">2.本申請單經核准後請交至總務處營繕組。</text:p>
      <text:p text:style-name="P113"><text:span text:style-name="T114">20251001</text:span><text:span text:style-name="T11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5909in" fo:margin-right="1.220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8:27:00Z</meta:creation-date>
    <dc:date>2025-10-01T00:45:00Z</dc:date>
    <meta:print-date>2022-01-03T06:20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59" meta:character-count="396" meta:row-count="2" meta:non-whitespace-character-count="338"/>
  </office:meta>
</office:document-meta>
</file>