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4513in"/>
    </style:style>
    <style:style style:name="TableColumn4" style:family="table-column">
      <style:table-column-properties style:column-width="2.4868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9687in"/>
    </style:style>
    <style:style style:name="Table2" style:family="table">
      <style:table-properties style:width="7.0881in" fo:margin-left="-0.6145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start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start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start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start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top="0.125in" style:line-height-at-least="0in" fo:margin-left="0.1944in" fo:text-indent="-0.19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left="-0.6881in" fo:margin-right="-0.629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end" fo:margin-right="-0.6298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end" fo:margin-right="-0.629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財產保管人與盤點日期異動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單位</text:p>
          </table:table-cell>
          <table:table-cell table:style-name="TableCell10">
            <text:p text:style-name="P11"/>
          </table:table-cell>
          <table:table-cell table:style-name="TableCell12">
            <text:p text:style-name="P13">申請日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申請人</text:p>
          </table:table-cell>
          <table:table-cell table:style-name="TableCell19">
            <text:p text:style-name="P20"/>
          </table:table-cell>
          <table:table-cell table:style-name="TableCell21">
            <text:p text:style-name="P22">聯絡電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申請異動項目</text:p>
          </table:table-cell>
          <table:table-cell table:style-name="TableCell28" table:number-columns-spanned="3">
            <text:p text:style-name="P29"><text:span text:style-name="T30">□變更單位財產保管人為<text:s/></text:span><text:span text:style-name="T31"><text:s text:c="15"/></text:span><text:span text:style-name="T32">，並已完成財產交接，附財產移轉清冊。</text:span></text:p>
            <text:p text:style-name="P33">□變更單位財產盤點日期： <text:s text:c="4"/>年 <text:s text:c="2"/>月 <text:s text:c="2"/>日。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申請異動原因</text:p>
          </table:table-cell>
          <table:table-cell table:style-name="TableCell37" table:number-columns-spanned="3">
            <text:p text:style-name="P38"/>
            <text:p text:style-name="P39"/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財產保管人</text:p>
          </table:table-cell>
          <table:table-cell table:style-name="TableCell44">
            <text:p text:style-name="P45"/>
            <text:p text:style-name="P46"/>
          </table:table-cell>
          <table:table-cell table:style-name="TableCell47">
            <text:p text:style-name="P48">單位主管</text:p>
          </table:table-cell>
          <table:table-cell table:style-name="TableCell49">
            <text:p text:style-name="P50"/>
          </table:table-cell>
        </table:table-row>
      </table:table>
      <text:p text:style-name="P51"><text:span text:style-name="T52">※每年盤點</text:span><text:span text:style-name="T53">至遲</text:span><text:span text:style-name="T54">需在</text:span><text:span text:style-name="T55">8</text:span><text:span text:style-name="T56">月</text:span><text:span text:style-name="T57">底</text:span><text:span text:style-name="T58">前完成。</text:span></text:p>
      <text:p text:style-name="P59"/>
      <text:p text:style-name="P60">收件日期： <text:s text:c="3"/>年 <text:s text:c="3"/>月 <text:s text:c="3"/>日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2-19T07:02:00Z</meta:creation-date>
    <dc:date>2025-02-19T07:02:00Z</dc:date>
    <meta:print-date>2016-03-23T00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