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7in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118in" style:use-optimal-column-width="false"/>
    </style:style>
    <style:style style:name="TableColumn5" style:family="table-column">
      <style:table-column-properties style:column-width="0.5618in" style:use-optimal-column-width="false"/>
    </style:style>
    <style:style style:name="TableColumn6" style:family="table-column">
      <style:table-column-properties style:column-width="2.0597in" style:use-optimal-column-width="false"/>
    </style:style>
    <style:style style:name="TableColumn7" style:family="table-column">
      <style:table-column-properties style:column-width="0.9305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2.1819in" style:use-optimal-column-width="false"/>
    </style:style>
    <style:style style:name="Table3" style:family="table">
      <style:table-properties style:width="6.277in" fo:margin-left="-0.2208in" table:align="left"/>
    </style:style>
    <style:style style:name="TableRow10" style:family="table-row">
      <style:table-row-properties style:min-row-height="0.484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79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77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914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line-height="0.3611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874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line-height="0.3611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7013in"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84in"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833in" style:use-optimal-row-height="false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line-height="0.3611in" fo:text-indent="0.291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90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margin-top="0.127in" fo:line-height="0.3611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8" style:parent-style-name="Textbody" style:family="paragraph">
      <style:paragraph-properties fo:margin-top="0.127in" fo:line-height="0.3611in"/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fo:line-height="0.3611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致理科技大學外賓進出、車輛停放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日期</text:p>
          </table:table-cell>
          <table:covered-table-cell/>
          <table:table-cell table:style-name="TableCell13">
            <text:p text:style-name="P14">　　年　　月　　日</text:p>
          </table:table-cell>
          <table:table-cell table:style-name="TableCell15">
            <text:p text:style-name="P16">連絡人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申請單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連絡電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事<text:s text:c="4"/>由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 text:c="107"/>外<text:s text:c="4"/>賓</text:p>
            <text:p text:style-name="P36"/>
          </table:table-cell>
          <table:covered-table-cell/>
          <table:table-cell table:style-name="TableCell37">
            <text:p text:style-name="P38"><text:span text:style-name="T39"><text:s text:c="4"/></text:span><text:span text:style-name="T40">人</text:span></text:p>
          </table:table-cell>
          <table:table-cell table:style-name="TableCell41" table:number-columns-spanned="2">
            <text:p text:style-name="P42">活動地點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4">
            <text:p text:style-name="P47">車輛</text:p>
          </table:table-cell>
          <table:table-cell table:style-name="TableCell48">
            <text:p text:style-name="P49">車種數量</text:p>
          </table:table-cell>
          <table:table-cell table:style-name="TableCell50" table:number-columns-spanned="4">
            <text:p text:style-name="P51"><text:span text:style-name="T52">大巴士</text:span><text:span text:style-name="T53"><text:s text:c="4"/></text:span><text:span text:style-name="T54">輛，中型巴士</text:span><text:span text:style-name="T55"><text:s text:c="4"/></text:span><text:span text:style-name="T56">輛，轎車</text:span><text:span text:style-name="T57"><text:s text:c="4"/></text:span><text:span text:style-name="T58">輛</text:span></text:p>
            <text:p text:style-name="P59"><text:span text:style-name="T60">貨車</text:span><text:span text:style-name="T61"><text:s text:c="4"/></text:span><text:span text:style-name="T62">輛</text:span><text:span text:style-name="T63"><text:s text:c="6"/>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車號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停放</text:p>
            <text:p text:style-name="P74">地點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停放</text:p>
            <text:p text:style-name="P81">時間</text:p>
          </table:table-cell>
          <table:table-cell table:style-name="TableCell82" table:number-columns-spanned="4">
            <text:p text:style-name="P83">年<text:s text:c="3"/>月<text:s text:c="4"/>日<text:s text:c="3"/>時<text:s/>至<text:s text:c="4"/>時<text:s text:c="129"/><text:s text:c="45"/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此致<text:s text:c="8"/>□文化門警衛室<text:s text:c="8"/>□漢生門警衛室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>備註：進出申請、車輛停放，請於前一日下午16時完成申請；如為當日提出臨停與進出申請，煩請單位自行送往警衛室，以利辨識放行。</text:p>
      <text:p text:style-name="P88">單位主管簽證：</text:p>
      <text:p text:style-name="P89"/>
      <text:p text:style-name="P90"/>
      <text:p text:style-name="P91"><text:span text:style-name="T92">事務組簽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29T01:24:00Z</meta:creation-date>
    <dc:date>2024-08-29T01:24:00Z</dc:date>
    <meta:print-date>2020-02-26T07:3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5" meta:character-count="571" meta:row-count="4" meta:non-whitespace-character-count="487"/>
  </office:meta>
</office:document-meta>
</file>