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2097in" fo:line-height="0.375in"/>
      <style:text-properties style:font-name="標楷體" style:font-name-asian="標楷體" fo:font-size="24pt" style:font-size-asian="24pt" style:font-size-complex="24pt"/>
    </style:style>
    <style:style style:name="P2" style:parent-style-name="本文" style:family="paragraph">
      <style:paragraph-properties fo:text-align="center" fo:margin-top="0.2097in" fo:margin-bottom="0.2097in"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text-align="end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2097in" fo:margin-bottom="0.2097in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本文" style:family="paragraph">
      <style:paragraph-properties fo:margin-top="0.2097in" fo:margin-bottom="0.2097in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2097in" fo:margin-bottom="0.2097in" fo:line-height="0.2777in"/>
      <style:text-properties style:font-name-asian="標楷體" fo:font-size="14pt" style:font-size-asian="14pt" style:font-size-complex="14pt"/>
    </style:style>
    <style:style style:name="P32" style:parent-style-name="本文" style:family="paragraph">
      <style:paragraph-properties fo:margin-top="0.2097in" fo:margin-bottom="0.2097in" fo:line-height="0.2777in"/>
      <style:text-properties style:font-name-asian="標楷體" fo:font-size="14pt" style:font-size-asian="14pt" style:font-size-complex="14pt"/>
    </style:style>
    <style:style style:name="P33" style:parent-style-name="本文" style:family="paragraph">
      <style:paragraph-properties fo:margin-top="0.2097in" fo:margin-bottom="0.2097in" fo:line-height="0.2777in" fo:text-indent="0.11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margin-top="0.2097in" fo:margin-bottom="0.2097in" fo:line-height="0.2777in" fo:text-indent="0.1166in"/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margin-top="0.2097in" fo:margin-bottom="0.2097in" fo:line-height="0.2777in" fo:text-indent="0.116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margin-top="0.2097in" fo:margin-bottom="0.2097in" fo:line-height="0.2777in" fo:text-indent="0.116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77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777in" fo:font-size="14pt" style:font-size-asian="14pt" style:font-size-complex="14pt"/>
    </style:style>
    <style:style style:name="P45" style:parent-style-name="本文" style:family="paragraph">
      <style:paragraph-properties fo:margin-top="0.2097in" fo:margin-bottom="0.2097in" fo:line-height="0.2777in" fo:text-indent="0.11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2097in" fo:margin-bottom="0.2097in" fo:line-height="0.2777in" fo:text-indent="0.116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5pt" style:font-size-asian="15pt"/>
    </style:style>
    <style:style style:name="T59" style:parent-style-name="預設段落字型" style:family="text">
      <style:text-properties style:font-name="標楷體" style:font-name-asian="標楷體" fo:letter-spacing="0.0958in" fo:font-size="14pt" style:font-size-asian="14pt" style:font-size-complex="14pt"/>
    </style:style>
    <style:style style:name="P60" style:parent-style-name="本文" style:family="paragraph">
      <style:paragraph-properties fo:margin-top="0.2097in" fo:margin-bottom="0.2097in" fo:line-height="0.2777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fo:margin-top="0.2097in" fo:margin-bottom="0.2097in" fo:line-height="0.2777in" fo:text-indent="0.1361in"/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fo:margin-top="0.2097in" fo:margin-bottom="0.2097in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margin-top="0.2097in" fo:margin-bottom="0.2097in" fo:line-height="0.2777in" fo:text-indent="0.1361in"/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margin-top="0.2097in" fo:margin-bottom="0.2097in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 理 科 技 大 學</text:p>
      <text:p text:style-name="P2"><text:span text:style-name="T3"><text:s text:c="9"/></text:span><text:span text:style-name="T4">學年度第</text:span><text:span text:style-name="T5"><text:s text:c="9"/></text:span><text:span text:style-name="T6">學期</text:span><text:span text:style-name="T7">教職員工</text:span><text:span text:style-name="T8">停車申請表</text:span></text:p>
      <text:p text:style-name="P9"><text:span text:style-name="T10">申請日期：</text:span><text:span text:style-name="T11"><text:s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/></text:span><text:span text:style-name="T18">月</text:span><text:span text:style-name="T19"><text:s text:c="2"/></text:span><text:span text:style-name="T20"><text:s/></text:span><text:span text:style-name="T21"><text:s/></text:span><text:span text:style-name="T22">日</text:span></text:p>
      <text:p text:style-name="P23"><text:span text:style-name="T24">1.</text:span><text:span text:style-name="T25">姓名：＿＿＿＿＿＿</text:span><text:span text:style-name="T26">＿＿＿</text:span></text:p>
      <text:p text:style-name="P27"><text:span text:style-name="T28">2.</text:span><text:span text:style-name="T29">員編：＿＿＿＿＿＿</text:span><text:span text:style-name="T30">＿＿＿</text:span></text:p>
      <text:p text:style-name="P31">3.電話：＿＿＿＿＿＿＿＿＿</text:p>
      <text:p text:style-name="P32">4.身分別</text:p>
      <text:p text:style-name="P33"><text:span text:style-name="T34">□職員(單位、系所)：＿＿＿＿＿＿＿＿＿＿</text:span></text:p>
      <text:p text:style-name="P35">□專任教師(系所)：＿＿＿＿＿＿＿＿＿＿＿</text:p>
      <text:p text:style-name="P36"><text:span text:style-name="T37">□兼任教師(系所)：＿＿＿＿＿＿＿＿＿＿</text:span><text:span text:style-name="T38">＿</text:span></text:p>
      <text:p text:style-name="P39"><text:span text:style-name="T40"><text:s text:c="2"/>授課星期：(</text:span><text:span text:style-name="T41">圈</text:span><text:span text:style-name="T42">選)</text:span><text:span text:style-name="T43"><text:s/></text:span><text:span text:style-name="T44">一、二、三、四、五、六</text:span></text:p>
      <text:p text:style-name="P45"><text:span text:style-name="T46">□其他類(</text:span><text:span text:style-name="T47">1</text:span><text:span text:style-name="T48">)說明</text:span><text:span text:style-name="T49"><text:s text:c="14"/></text:span><text:span text:style-name="T50">，</text:span><text:span text:style-name="T51">附核准簽呈影本：□有 □無</text:span></text:p>
      <text:p text:style-name="P52"><text:span text:style-name="T53"><text:s text:c="8"/>(</text:span><text:span text:style-name="T54">2</text:span><text:span text:style-name="T55">)(</text:span><text:span text:style-name="T56">圈</text:span><text:span text:style-name="T57">選)</text:span><text:span text:style-name="T58"><text:s/></text:span><text:span text:style-name="T59">一、二、三、四、五、六、日</text:span></text:p>
      <text:p text:style-name="P60"><text:span text:style-name="T61">5.</text:span><text:span text:style-name="T62">汽車</text:span><text:span text:style-name="T63">車號：＿＿＿＿＿＿＿＿＿＿</text:span></text:p>
      <text:p text:style-name="P64">車輛類型：□油車 □電動車 □油電混合車</text:p>
      <text:p text:style-name="P65"><text:span text:style-name="T66">6.</text:span><text:span text:style-name="T67">機車</text:span><text:span text:style-name="T68">車號</text:span><text:span text:style-name="T69">：</text:span><text:span text:style-name="T70">＿＿＿＿＿＿＿＿＿＿</text:span></text:p>
      <text:p text:style-name="P71">車輛類型：□油車 □電動車<text:s/></text:p>
      <text:p text:style-name="P72"><text:span text:style-name="T73">7.</text:span><text:span text:style-name="T74">停</text:span><text:span text:style-name="T75">放時間</text:span><text:span text:style-name="T76">：</text:span><text:span text:style-name="T77">□日間 □夜間 □隔夜(限專任教職員工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baseline"/>
      <style:text-properties style:font-name="Calibri" style:font-name-complex="Calibri" style:letter-kerning="true" fo:font-size="12pt" style:font-size-asian="12pt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8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5-03-07T06:04:00Z</meta:creation-date>
    <dc:date>2025-03-07T06:04:00Z</dc:date>
    <meta:print-date>2025-03-07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