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.D·￠Ae" svg:font-family=".D·￠Ae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ableColumn4" style:family="table-column">
      <style:table-column-properties style:column-width="1.8472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1.277in"/>
    </style:style>
    <style:style style:name="Table3" style:family="table">
      <style:table-properties style:width="6.1in" fo:margin-left="0in" table:align="left"/>
    </style:style>
    <style:style style:name="TableRow8" style:family="table-row">
      <style:table-row-properties style:min-row-height="0.5152in"/>
    </style:style>
    <style:style style:name="TableCell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36" style:family="table-row">
      <style:table-row-properties style:min-row-height="0.5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Row49" style:family="table-row">
      <style:table-row-properties style:min-row-height="0.4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8" style:family="table-row">
      <style:table-row-properties style:min-row-height="1.720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Default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2" style:parent-style-name="本文" style:family="paragraph">
      <style:paragraph-properties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Default" style:family="paragraph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72" style:parent-style-name="Default" style:family="paragraph">
      <style:paragraph-properties fo:line-height="0.6666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73" style:parent-style-name="Default" style:family="paragraph">
      <style:paragraph-properties fo:line-height="0.6666in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letter-spacing="0.0555i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76" style:parent-style-name="Default" style:family="paragraph">
      <style:paragraph-properties fo:line-height="0.6666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77" style:parent-style-name="Default" style:family="paragraph">
      <style:paragraph-properties fo:line-height="0.6666in"/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78" style:parent-style-name="Default" style:family="paragraph">
      <style:paragraph-properties fo:line-height="0.6666in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84" style:parent-style-name="本文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致理科技大學禮品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單位</text:span><text:span text:style-name="T12">/</text:span><text:span text:style-name="T13">分機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申</text:span><text:span text:style-name="T19"><text:s/></text:span><text:span text:style-name="T20">請</text:span><text:span text:style-name="T21"><text:s/></text:span><text:span text:style-name="T22">人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申請日期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使用日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禮品名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數</text:span><text:span text:style-name="T45"><text:s text:c="2"/></text:span><text:span text:style-name="T46">量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單<text:s/>價</text:p>
          </table:table-cell>
          <table:table-cell table:style-name="TableCell52">
            <text:p text:style-name="P53"/>
          </table:table-cell>
          <table:table-cell table:style-name="TableCell54">
            <text:p text:style-name="P55">總<text:s/>金<text:s/>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贈送對象：</text:p>
            <text:p text:style-name="P61">贈予事由：</text:p>
          </table:table-cell>
          <table:covered-table-cell/>
          <table:covered-table-cell/>
          <table:covered-table-cell/>
        </table:table-row>
      </table:table>
      <text:p text:style-name="P62"><text:span text:style-name="T63">註：禮品領用數量大於</text:span><text:span text:style-name="T64">10</text:span><text:span text:style-name="T65">個，或總價高於</text:span><text:span text:style-name="T66">1,000</text:span><text:span text:style-name="T67">元須簽請校長批示。</text:span></text:p>
      <text:p text:style-name="P68"><text:span text:style-name="T69"><text:s text:c="4"/></text:span><text:span text:style-name="T70">禮品金額統一由事務組填寫。</text:span></text:p>
      <text:p text:style-name="P71">申請單位主管：<text:s/></text:p>
      <text:p text:style-name="P72">事務組承辦人：</text:p>
      <text:p text:style-name="P73"><text:span text:style-name="T74">事務組組</text:span><text:span text:style-name="T75">長：</text:span></text:p>
      <text:p text:style-name="P76">總<text:s text:c="3"/>務<text:s text:c="4"/>處：</text:p>
      <text:p text:style-name="P77">會<text:s text:c="3"/>計<text:s text:c="4"/>室：<text:s text:c="20"/></text:p>
      <text:p text:style-name="P78"><text:span text:style-name="T79">秘</text:span><text:span text:style-name="T80"><text:s text:c="3"/></text:span><text:span text:style-name="T81">書</text:span><text:span text:style-name="T82"><text:s text:c="4"/></text:span><text:span text:style-name="T83">室：</text:span></text:p>
      <text:p text:style-name="P84"><text:s text:c="49"/><text:span text:style-name="T85"><text:s/>領取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.D·￠Ae" svg:font-family=".D·￠Ae" style:font-family-generic="script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外框內容" style:display-name="外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禮品申請單</dc:title>
    <dc:description/>
    <dc:subject/>
    <meta:initial-creator>chihlee</meta:initial-creator>
    <dc:creator>user</dc:creator>
    <meta:creation-date>2024-11-05T01:29:00Z</meta:creation-date>
    <dc:date>2024-11-05T01:34:00Z</dc:date>
    <meta:print-date>2023-11-22T06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0" meta:character-count="268" meta:row-count="1" meta:non-whitespace-character-count="229"/>
  </office:meta>
</office:document-meta>
</file>