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1583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1833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3152in"/>
    </style:style>
    <style:style style:name="TableColumn16" style:family="table-column">
      <style:table-column-properties style:column-width="1.5555in"/>
    </style:style>
    <style:style style:name="Table9" style:family="table">
      <style:table-properties style:width="6.7708in" fo:margin-left="0in" table:align="left"/>
    </style:style>
    <style:style style:name="TableRow17" style:family="table-row">
      <style:table-row-properties style:min-row-height="0.6333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333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333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333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9916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334in"/>
    </style:style>
    <style:style style:name="TableCell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3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3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3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3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3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3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3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3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8812in"/>
    </style:style>
    <style:style style:name="TableCell15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清單段落" style:list-style-name="LFO1" style:family="paragraph">
      <style:paragraph-properties fo:line-height="0.3055in" fo:margin-left="0.25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1" style:family="paragraph">
      <style:paragraph-properties fo:line-height="0.3055in" fo:margin-left="0.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055in" fo:margin-right="0.6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8395in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致理科技大學</text:span><text:span text:style-name="T3">派工</text:span><text:span text:style-name="T4">(物品借用)</text:span><text:span text:style-name="T5">申請單<text:s/></text:span><text:span text:style-name="T6"><text:s/></text:span><text:span text:style-name="T7">申請日期</text:span><text:span text:style-name="T8">: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  <text:p text:style-name="P20">(社團)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電話分機</text:p>
            <text:p text:style-name="P25">(行動電話)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 請 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單位主管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活動名稱</text:p>
            <text:p text:style-name="P40">(工作內容)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活動時間</text:p>
          </table:table-cell>
          <table:table-cell table:style-name="TableCell45" table:number-columns-spanned="3">
            <text:p text:style-name="P46"><text:s text:c="2"/><text:s text:c="4"/>月 <text:s text:c="2"/>日 <text:s text:c="3"/>時</text:p>
            <text:p text:style-name="P47">至 <text:s text:c="3"/>月 <text:s text:c="2"/>日 <text:s text:c="3"/>時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場布日期</text:p>
            <text:p text:style-name="P51">復原日期</text:p>
          </table:table-cell>
          <table:table-cell table:style-name="TableCell52" table:number-columns-spanned="2">
            <text:p text:style-name="P53"><text:s text:c="2"/><text:s/>月<text:s/><text:s/><text:s/><text:s/>日<text:s text:c="4"/>時</text:p>
            <text:p text:style-name="P54"><text:s text:c="3"/>月 <text:s text:c="2"/><text:s/>日 <text:s text:c="3"/>時</text:p>
          </table:table-cell>
          <table:covered-table-cell/>
          <table:table-cell table:style-name="TableCell55">
            <text:p text:style-name="P56">派工地點</text:p>
            <text:p text:style-name="P57">(活動)</text:p>
          </table:table-cell>
          <table:table-cell table:style-name="TableCell58" table:number-columns-spanned="3">
            <text:p text:style-name="P59"><text:s text:c="2"/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派工</text:p>
            <text:p text:style-name="P63">說明</text:p>
          </table:table-cell>
          <table:table-cell table:style-name="TableCell64" table:number-columns-spanned="6">
            <text:p text:style-name="P65"><text:span text:style-name="T66">1.</text:span><text:span text:style-name="T67">為有效支援各單位行政公務所需及學校工作、人力派遣妥適應用，</text:span><text:span text:style-name="T68">申請單位請於派工</text:span><text:span text:style-name="T69">5</text:span><text:span text:style-name="T70">個工作</text:span><text:span text:style-name="T71">日</text:span><text:span text:style-name="T72">前</text:span><text:span text:style-name="T73">填妥本單擲事務組，</text:span><text:span text:style-name="T74">由事務組</text:span><text:span text:style-name="T75">依申請順序安排派工日期；</text:span><text:span text:style-name="T76">派遣如有緊急狀況請</text:span><text:span text:style-name="T77">於派工前</text:span><text:span text:style-name="T78">2</text:span><text:span text:style-name="T79">日</text:span><text:span text:style-name="T80">持單申請</text:span><text:span text:style-name="T81">，以利安排。</text:span></text:p>
            <text:p text:style-name="P82">2.派工內容支援事務，以超出單位負荷、所需人力眾多及需要設備(施)支援等狀況下為派遣原則；私人事務及一般行政性質，請體諒人力有限資源，無法協助派遣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9">
            <text:p text:style-name="P85">借用物品</text:p>
          </table:table-cell>
          <table:table-cell table:style-name="TableCell86" table:number-columns-spanned="2">
            <text:p text:style-name="P87">名稱</text:p>
          </table:table-cell>
          <table:covered-table-cell/>
          <table:table-cell table:style-name="TableCell88" table:number-columns-spanned="2">
            <text:p text:style-name="P89">數量</text:p>
          </table:table-cell>
          <table:covered-table-cell/>
          <table:table-cell table:style-name="TableCell90" table:number-columns-spanned="2">
            <text:p text:style-name="P91">備註(說明)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A3指標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A1海報不銹鋼立牌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紅布面看板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紅龍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會議(長)桌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椅子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旗桿/座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其他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借用規定</text:p>
          </table:table-cell>
          <table:table-cell table:style-name="TableCell159" table:number-columns-spanned="6">
            <text:list text:style-name="LFO1" text:continue-numbering="true">
              <text:list-item>
                <text:p text:style-name="P160">所借物品由借用人妥慎使用並善加維護依限歸還，如有遺失、毀損，應負賠償責任。</text:p>
              </text:list-item>
              <text:list-item>
                <text:p text:style-name="P161"><text:span text:style-name="T162">嚴禁</text:span><text:span text:style-name="T163">借用</text:span><text:span text:style-name="T164">物品私自拿取</text:span><text:span text:style-name="T165">，避免財產無法管理與支援出現問題</text:span><text:span text:style-name="T16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聯絡人</text:p>
          </table:table-cell>
          <table:table-cell table:style-name="TableCell170" table:number-columns-spanned="6">
            <text:p text:style-name="P171">事務組彭士禎先生聯絡電話，分機1217<text:s/>行動09374343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承辦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事務組長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總務長</text:p>
          </table:table-cell>
          <table:covered-table-cell/>
          <table:table-cell table:style-name="TableCell183">
            <text:p text:style-name="P1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偕醫護管理專科學校派工申請單 </dc:title>
    <dc:description/>
    <dc:subject/>
    <meta:initial-creator>mkc</meta:initial-creator>
    <dc:creator>user</dc:creator>
    <meta:creation-date>2025-08-14T06:04:00Z</meta:creation-date>
    <dc:date>2025-08-14T06:04:00Z</dc:date>
    <meta:print-date>2024-05-17T0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