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097in" fo:line-height="0.375in"/>
      <style:text-properties style:font-name="標楷體" style:font-name-asian="標楷體" fo:font-size="24pt" style:font-size-asian="24pt" style:font-size-complex="24pt"/>
    </style:style>
    <style:style style:name="P2" style:parent-style-name="本文" style:family="paragraph">
      <style:paragraph-properties fo:text-align="center" fo:margin-top="0.2097in" fo:margin-bottom="0.2097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margin-top="0.2097in" fo:margin-bottom="0.2097in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2097in" fo:margin-bottom="0.2097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2097in" fo:margin-bottom="0.2097in" fo:line-height="0.2777in"/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2097in" fo:margin-bottom="0.2097in" fo:line-height="0.2777in"/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2097in" fo:margin-bottom="0.2097in" fo:line-height="0.2777in" fo:text-indent="0.1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margin-top="0.2097in" fo:margin-bottom="0.2097in" fo:line-height="0.2777in" fo:text-indent="0.1166in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2097in" fo:margin-bottom="0.2097in" fo:line-height="0.2777in" fo:text-indent="0.1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margin-top="0.2097in" fo:margin-bottom="0.2097in" fo:line-height="0.2777in" fo:text-indent="0.1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77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777in" fo:font-size="14pt" style:font-size-asian="14pt" style:font-size-complex="14pt"/>
    </style:style>
    <style:style style:name="P46" style:parent-style-name="本文" style:family="paragraph">
      <style:paragraph-properties fo:margin-top="0.2097in" fo:margin-bottom="0.2097in" fo:line-height="0.2777in" fo:text-indent="0.11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margin-top="0.2097in" fo:margin-bottom="0.2097in" fo:line-height="0.2777in" fo:text-indent="0.1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letter-spacing="0.0958in" fo:font-size="14pt" style:font-size-asian="14pt" style:font-size-complex="14pt"/>
    </style:style>
    <style:style style:name="P67" style:parent-style-name="本文" style:family="paragraph">
      <style:paragraph-properties fo:margin-top="0.2097in" fo:margin-bottom="0.2097in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margin-top="0.2097in" fo:margin-bottom="0.2097in" fo:line-height="0.2777in" fo:text-indent="0.1361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margin-top="0.2097in" fo:margin-bottom="0.2097in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margin-top="0.2097in" fo:margin-bottom="0.2097in" fo:line-height="0.2777in" fo:text-indent="0.1361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margin-top="0.2097in" fo:margin-bottom="0.2097in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margin-top="0.2097in" fo:margin-bottom="0.2097in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<text:s/>理<text:s/>科<text:s/>技<text:s/>大<text:s/>學</text:p>
      <text:p text:style-name="P2"><text:span text:style-name="T3"><text:s text:c="9"/></text:span><text:span text:style-name="T4">學年度第</text:span><text:span text:style-name="T5"><text:s text:c="9"/></text:span><text:span text:style-name="T6">學期教職員工停車申請表</text:span></text:p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1.</text:span><text:span text:style-name="T17">姓名：＿＿＿＿＿＿＿＿＿</text:span></text:p>
      <text:p text:style-name="P18"><text:span text:style-name="T19">2.</text:span><text:span text:style-name="T20">員編：＿＿＿＿＿＿＿＿＿</text:span></text:p>
      <text:p text:style-name="P21">3.電話：＿＿＿＿＿＿＿＿＿</text:p>
      <text:p text:style-name="P22">4.身分別</text:p>
      <text:p text:style-name="P23"><text:span text:style-name="T24">□</text:span><text:span text:style-name="T25">職員</text:span><text:span text:style-name="T26">(</text:span><text:span text:style-name="T27">單位、系所</text:span><text:span text:style-name="T28">)</text:span><text:span text:style-name="T29">：＿＿＿＿＿＿＿＿＿＿</text:span></text:p>
      <text:p text:style-name="P30">□專任教師(系所)：＿＿＿＿＿＿＿＿＿＿＿</text:p>
      <text:p text:style-name="P31"><text:span text:style-name="T32">□</text:span><text:span text:style-name="T33">兼任教師</text:span><text:span text:style-name="T34">(</text:span><text:span text:style-name="T35">系所</text:span><text:span text:style-name="T36">)</text:span><text:span text:style-name="T37">：＿＿＿＿＿＿＿＿＿＿＿</text:span></text:p>
      <text:p text:style-name="P38"><text:span text:style-name="T39"><text:s text:c="2"/></text:span><text:span text:style-name="T40">授課星期：</text:span><text:span text:style-name="T41">(</text:span><text:span text:style-name="T42">圈選</text:span><text:span text:style-name="T43">)</text:span><text:span text:style-name="T44"><text:s/></text:span><text:span text:style-name="T45">一、二、三、四、五、六</text:span></text:p>
      <text:p text:style-name="P46"><text:span text:style-name="T47">□</text:span><text:span text:style-name="T48">其他類</text:span><text:span text:style-name="T49">(</text:span><text:span text:style-name="T50">1</text:span><text:span text:style-name="T51">)</text:span><text:span text:style-name="T52">說明</text:span><text:span text:style-name="T53"><text:s text:c="14"/></text:span><text:span text:style-name="T54">，附核准簽呈影本：</text:span><text:span text:style-name="T55">□</text:span><text:span text:style-name="T56">有</text:span><text:span text:style-name="T57"><text:s/>□</text:span><text:span text:style-name="T58">無</text:span></text:p>
      <text:p text:style-name="P59"><text:span text:style-name="T60"><text:s text:c="8"/>(</text:span><text:span text:style-name="T61">2</text:span><text:span text:style-name="T62">)(</text:span><text:span text:style-name="T63">圈選</text:span><text:span text:style-name="T64">)</text:span><text:span text:style-name="T65"><text:s/></text:span><text:span text:style-name="T66">一、二、三、四、五、六、日</text:span></text:p>
      <text:p text:style-name="P67"><text:span text:style-name="T68">5.</text:span><text:span text:style-name="T69">汽車車號：＿＿＿＿＿＿＿＿＿＿</text:span></text:p>
      <text:p text:style-name="P70">車輛類型：□油車<text:s/>□電動車<text:s/>□油電混合車</text:p>
      <text:p text:style-name="P71"><text:span text:style-name="T72">6.</text:span><text:span text:style-name="T73">機車車號：＿＿＿＿＿＿＿＿＿＿</text:span></text:p>
      <text:p text:style-name="P74">車輛類型：□油車<text:s/>□電動車<text:s/></text:p>
      <text:p text:style-name="P75"><text:span text:style-name="T76">7.</text:span><text:span text:style-name="T77">停</text:span><text:span text:style-name="T78">放時間：</text:span><text:span text:style-name="T79">□</text:span><text:span text:style-name="T80">日間</text:span><text:span text:style-name="T81"><text:s/>□</text:span><text:span text:style-name="T82">夜間</text:span><text:span text:style-name="T83"><text:s/>□</text:span><text:span text:style-name="T84">隔夜</text:span><text:span text:style-name="T85">(</text:span><text:span text:style-name="T86">限專任教職員工</text:span><text:span text:style-name="T87">)</text:span></text:p>
      <text:p text:style-name="P88"><text:span text:style-name="T89">※本表填畢請送至事務組，謝謝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5-07-09T06:45:00Z</meta:creation-date>
    <dc:date>2025-07-09T06:45:00Z</dc:date>
    <meta:print-date>2025-03-07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