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041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2.0784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2.2in"/>
    </style:style>
    <style:style style:name="Table5" style:family="table">
      <style:table-properties style:width="6.277in" fo:margin-left="-0.2208in" table:align="left"/>
    </style:style>
    <style:style style:name="TableRow12" style:family="table-row">
      <style:table-row-properties style:min-row-height="0.48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77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87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013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84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6833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611in" fo:text-indent="0.291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7in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外賓</text:span><text:span text:style-name="T3">車輛入校停放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　　年　　月　　日</text:p>
          </table:table-cell>
          <table:table-cell table:style-name="TableCell17">
            <text:p text:style-name="P18">連絡人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連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事<text:s text:c="4"/>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 text:c="107"/>外<text:s text:c="4"/>賓</text:p>
            <text:p text:style-name="P38"/>
          </table:table-cell>
          <table:covered-table-cell/>
          <table:table-cell table:style-name="TableCell39">
            <text:p text:style-name="P40"><text:span text:style-name="T41"><text:s text:c="4"/></text:span><text:span text:style-name="T42">人</text:span></text:p>
          </table:table-cell>
          <table:table-cell table:style-name="TableCell43" table:number-columns-spanned="2">
            <text:p text:style-name="P44">活動地點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4">
            <text:p text:style-name="P49">車輛</text:p>
          </table:table-cell>
          <table:table-cell table:style-name="TableCell50">
            <text:p text:style-name="P51">車種數量</text:p>
          </table:table-cell>
          <table:table-cell table:style-name="TableCell52" table:number-columns-spanned="4">
            <text:p text:style-name="P53"><text:span text:style-name="T54">大巴士</text:span><text:span text:style-name="T55"><text:s text:c="4"/></text:span><text:span text:style-name="T56">輛，中型巴士</text:span><text:span text:style-name="T57"><text:s text:c="4"/></text:span><text:span text:style-name="T58">輛，轎車</text:span><text:span text:style-name="T59"><text:s text:c="4"/></text:span><text:span text:style-name="T60">輛</text:span></text:p>
            <text:p text:style-name="P61"><text:span text:style-name="T62">貨車</text:span><text:span text:style-name="T63"><text:s text:c="4"/></text:span><text:span text:style-name="T64">輛，機車</text:span><text:span text:style-name="T65"><text:s text:c="4"/></text:span><text:span text:style-name="T66">輛</text:span><text:span text:style-name="T67"><text:s text:c="5"/>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車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停放</text:p>
            <text:p text:style-name="P78">地點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停放</text:p>
            <text:p text:style-name="P85">日期</text:p>
          </table:table-cell>
          <table:table-cell table:style-name="TableCell86" table:number-columns-spanned="4">
            <text:p text:style-name="P87">年<text:s text:c="3"/>月<text:s text:c="4"/>日<text:s text:c="3"/>時<text:s/>至<text:s text:c="4"/>時<text:s text:c="128"/><text:s text:c="46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此致<text:s text:c="8"/>□大門警衛室<text:s text:c="8"/>□側門警衛室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單位主管簽證：</text:p>
      <text:p text:style-name="P92"/>
      <text:p text:style-name="P93"/>
      <text:p text:style-name="P94"><text:span text:style-name="T95">事務組簽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0-05T01:33:00Z</meta:creation-date>
    <dc:date>2021-10-05T02:45:00Z</dc:date>
    <meta:print-date>2020-02-26T07:39:00Z</meta:print-date>
    <meta:template xlink:href="Normal.dotm" xlink:type="simple"/>
    <meta:editing-cycles>4</meta:editing-cycles>
    <meta:editing-duration>PT300S</meta:editing-duration>
    <meta:document-statistic meta:page-count="1" meta:paragraph-count="1" meta:word-count="76" meta:character-count="513" meta:row-count="3" meta:non-whitespace-character-count="438"/>
  </office:meta>
</office:document-meta>
</file>