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9972in"/>
    </style:style>
    <style:style style:name="Table2" style:family="table">
      <style:table-properties style:width="6.7687in" fo:margin-left="0in" table:align="center"/>
    </style:style>
    <style:style style:name="TableRow7" style:family="table-row">
      <style:table-row-properties style:min-row-height="0.41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2" style:family="table-row">
      <style:table-row-properties style:min-row-height="0.41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21" style:family="table-row">
      <style:table-row-properties style:min-row-height="0.4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47" style:family="table-column">
      <style:table-column-properties style:column-width="1.9166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9972in"/>
    </style:style>
    <style:style style:name="Table46" style:family="table">
      <style:table-properties style:width="6.7687in" fo:margin-left="0in" table:align="center"/>
    </style:style>
    <style:style style:name="TableRow51" style:family="table-row">
      <style:table-row-properties style:min-row-height="0.4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56" style:family="table-row">
      <style:table-row-properties style:min-row-height="0.4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65" style:family="table-row">
      <style:table-row-properties style:min-row-height="0.4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4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41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/>
    </style:style>
    <style:style style:name="P83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center" fo:line-height="0.3472in"/>
      <style:text-properties style:font-name="微軟正黑體" style:font-name-asian="微軟正黑體"/>
    </style:style>
  </office:automatic-styles>
  <office:body>
    <office:text text:use-soft-page-breaks="true">
      <text:p text:style-name="P1">進修部海報列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海報用途：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海報列印張數：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海報樣張：</text:p>
          </table:table-cell>
          <table:table-cell table:style-name="TableCell24" table:number-columns-spanned="3">
            <text:p text:style-name="P25">請以｢A4」黑白列印樣張，附於申請表之後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列印人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列印單位主管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附註：</text:p>
            <text:list text:style-name="LFO1" text:continue-numbering="true">
              <text:list-item>
                <text:p text:style-name="P39">本申請表，依據97.05.19行政主管會議裁示辦理建立。</text:p>
              </text:list-item>
              <text:list-item>
                <text:p text:style-name="P40">使用進修部海報列印機，請先填妥本申請表，附上A4黑白海報樣張，並經單位主管簽章後，送至進修部課務組，始可列印。</text:p>
              </text:list-item>
              <text:list-item>
                <text:p text:style-name="P41">海報電腦檔請以｢白色｣為底色(不得有任何底色)，並控制列印張數，已達「節能減碳」之要求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"/>
      <text:p text:style-name="P43"/>
      <text:p text:style-name="P44"/>
      <text:p text:style-name="P45">進修部海報列印申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海報用途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海報列印張數：</text:p>
          </table:table-cell>
          <table:table-cell table:style-name="TableCell59">
            <text:p text:style-name="P60"/>
          </table:table-cell>
          <table:table-cell table:style-name="TableCell61">
            <text:p text:style-name="P62">申請日期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海報樣張：</text:p>
          </table:table-cell>
          <table:table-cell table:style-name="TableCell68" table:number-columns-spanned="3">
            <text:p text:style-name="P69">請以｢A4」黑白列印樣張，附於申請表之後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列印人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列印單位主管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附註：</text:p>
            <text:list text:style-name="LFO8" text:continue-numbering="true">
              <text:list-item>
                <text:p text:style-name="P83">本申請表，依據97.05.19行政主管會議裁示辦理建立。</text:p>
              </text:list-item>
              <text:list-item>
                <text:p text:style-name="P84">使用進修部海報列印機，請先填妥本申請表，附上A4黑白海報樣張，並經單位主管簽章後，送至進修部課務組，始可列印。</text:p>
              </text:list-item>
              <text:list-item>
                <text:p text:style-name="P85">海報電腦檔請以｢白色｣為底色(不得有任何底色)，並控制列印張數，已達「節能減碳」之要求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5-02-19T07:07:00Z</meta:creation-date>
    <dc:date>2025-02-19T07:07:00Z</dc:date>
    <meta:print-date>2012-10-04T1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