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2.486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7.0881in" fo:margin-left="-0.614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margin-top="0.125in" style:line-height-at-least="0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-0.6881in" fo:margin-righ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margin-right="-0.629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margin-right="-0.629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產保管人與盤點日期異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異動項目</text:p>
          </table:table-cell>
          <table:table-cell table:style-name="TableCell28" table:number-columns-spanned="3">
            <text:p text:style-name="P29"><text:span text:style-name="T30">□變更單位財產保管人為<text:s/></text:span><text:span text:style-name="T31"><text:s text:c="15"/></text:span><text:span text:style-name="T32">，並已完成財產交接，附財產移轉清冊。</text:span></text:p>
            <text:p text:style-name="P33">□變更單位財產盤點日期： <text:s text:c="4"/>年 <text:s text:c="2"/>月 <text:s text:c="2"/>日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異動原因</text:p>
          </table:table-cell>
          <table:table-cell table:style-name="TableCell37" table:number-columns-spanned="3"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財產保管人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單位主管</text:p>
          </table:table-cell>
          <table:table-cell table:style-name="TableCell49">
            <text:p text:style-name="P50"/>
          </table:table-cell>
        </table:table-row>
      </table:table>
      <text:p text:style-name="P51">※每年盤點需在7月31日前完成。</text:p>
      <text:p text:style-name="P52"/>
      <text:p text:style-name="P53">收件日期： <text:s text:c="3"/>年 <text:s text:c="3"/>月 <text:s text:c="3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1T01:53:00Z</meta:creation-date>
    <dc:date>2017-06-01T01:53:00Z</dc:date>
    <meta:print-date>2016-03-23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