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right="-0.728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0673in"/>
    </style:style>
    <style:style style:name="Table3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center" fo:margin-top="0.1in" fo:margin-bottom="0.1in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in" fo:margin-bottom="0.1in" style:line-height-at-least="0in" fo:text-indent="0.2194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center" fo:margin-top="0.1in" fo:margin-bottom="0.1in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in" fo:margin-bottom="0.1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</office:automatic-styles>
  <office:body>
    <office:text text:use-soft-page-breaks="true">
      <text:p text:style-name="P1">海報列印申請表</text:p>
      <text:p text:style-name="P2">申請日期： <text:s/>年<text:s/><text:s/><text:s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海報印製用途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海報列印張數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列印人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列印單位主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備註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使用海報列印機，請交本申請表，附上A4大小黑白海報樣張，</text:p>
              </text:list-item>
            </text:list>
            <text:p text:style-name="P33">經單位主管簽章後，送至總務處保管組，方可列印。</text:p>
            <text:list text:style-name="LFO1" text:continue-numbering="true">
              <text:list-item>
                <text:p text:style-name="P34">海報列印請以「白色」為底色，並控制列印張數，為達「節能</text:p>
              </text:list-item>
            </text:list>
            <text:p text:style-name="P35">省碳」之要求。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1T01:55:00Z</meta:creation-date>
    <dc:date>2017-06-01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