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標楷體...." svg:font-family="標楷體....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1645in"/>
    </style:style>
    <style:style style:name="TableColumn3" style:family="table-column">
      <style:table-column-properties style:column-width="0.5666in"/>
    </style:style>
    <style:style style:name="TableColumn4" style:family="table-column">
      <style:table-column-properties style:column-width="0.6458in"/>
    </style:style>
    <style:style style:name="TableColumn5" style:family="table-column">
      <style:table-column-properties style:column-width="0.2027in"/>
    </style:style>
    <style:style style:name="TableColumn6" style:family="table-column">
      <style:table-column-properties style:column-width="1.4944in"/>
    </style:style>
    <style:style style:name="TableColumn7" style:family="table-column">
      <style:table-column-properties style:column-width="0.0451in"/>
    </style:style>
    <style:style style:name="TableColumn8" style:family="table-column">
      <style:table-column-properties style:column-width="1.2388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4298in"/>
    </style:style>
    <style:style style:name="TableColumn11" style:family="table-column">
      <style:table-column-properties style:column-width="0.1486in"/>
    </style:style>
    <style:style style:name="TableColumn12" style:family="table-column">
      <style:table-column-properties style:column-width="0.3423in"/>
    </style:style>
    <style:style style:name="TableColumn13" style:family="table-column">
      <style:table-column-properties style:column-width="1.2368in"/>
    </style:style>
    <style:style style:name="Table1" style:family="table" style:master-page-name="MP0">
      <style:table-properties style:width="7.1388in" fo:margin-left="0in" table:align="center"/>
    </style:style>
    <style:style style:name="TableRow14" style:family="table-row">
      <style:table-row-properties style:min-row-height="0.584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line-height-at-least="0.2777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end" style:line-height-at-least="0.2777in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ableRow27" style:family="table-row">
      <style:table-row-properties style:min-row-height="0.6743in" fo:keep-together="always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.2777in"/>
      <style:text-properties style:font-name="Times New Roman" style:font-name-asian="標楷體" fo:font-size="11pt" style:font-size-asian="11pt"/>
    </style:style>
    <style:style style:name="P30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" style:parent-style-name="內文" style:family="paragraph">
      <style:paragraph-properties fo:text-align="end" style:line-height-at-least="0.2777in"/>
      <style:text-properties style:font-name="Times New Roman" style:font-name-asian="標楷體" fo:font-size="11pt" style:font-size-asian="11pt"/>
    </style:style>
    <style:style style:name="P33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" style:parent-style-name="內文" style:family="paragraph">
      <style:paragraph-properties fo:text-align="end" style:line-height-at-least="0.2777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min-row-height="0.418in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777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534in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777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777in"/>
      <style:text-properties style:font-name="Times New Roman" style:font-name-asian="標楷體"/>
    </style:style>
    <style:style style:name="TableRow59" style:family="table-row">
      <style:table-row-properties style:min-row-height="1.0701in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25in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預設段落字型" style:family="text">
      <style:text-properties style:font-name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0.25in"/>
    </style:style>
    <style:style style:name="T100" style:parent-style-name="預設段落字型" style:family="text">
      <style:text-properties style:font-name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公文空白行" style:family="paragraph">
      <style:paragraph-properties fo:text-align="justify" style:line-height-at-least="0.2777in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ableRow106" style:family="table-row">
      <style:table-row-properties style:min-row-height="0.2423in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.05in" style:line-height-at-least="0.2777in"/>
    </style:style>
    <style:style style:name="T122" style:parent-style-name="預設段落字型" style:family="text">
      <style:text-properties style:font-name="Times New Roman" style:font-name-asian="標楷體" style:letter-kerning="false" fo:font-size="13.5pt" style:font-size-asian="13.5pt"/>
    </style:style>
    <style:style style:name="T123" style:parent-style-name="預設段落字型" style:family="text">
      <style:text-properties style:font-name="Times New Roman" style:font-name-asian="標楷體" style:letter-kerning="false" fo:font-size="13.5pt" style:font-size-asian="13.5pt"/>
    </style:style>
    <style:style style:name="T124" style:parent-style-name="預設段落字型" style:family="text">
      <style:text-properties style:font-name="Times New Roman" style:font-name-asian="標楷體" style:letter-kerning="false" fo:font-size="13.5pt" style:font-size-asian="13.5pt"/>
    </style:style>
    <style:style style:name="T125" style:parent-style-name="預設段落字型" style:family="text">
      <style:text-properties style:font-name="Times New Roman" style:font-name-asian="微軟正黑體" style:letter-kerning="false" fo:font-size="13.5pt" style:font-size-asian="13.5pt"/>
    </style:style>
    <style:style style:name="T126" style:parent-style-name="預設段落字型" style:family="text">
      <style:text-properties style:font-name="Times New Roman" style:font-name-asian="標楷體" style:letter-kerning="false" fo:font-size="13.5pt" style:font-size-asian="13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29" style:family="table-row">
      <style:table-row-properties style:min-row-height="0.2423in" fo:keep-together="always"/>
    </style:style>
    <style:style style:name="P130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.05in" style:line-height-at-least="0.2777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微軟正黑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42" style:family="table-row">
      <style:table-row-properties style:min-row-height="0.2423in" fo:keep-together="always"/>
    </style:style>
    <style:style style:name="P143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44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.05in" style:line-height-at-least="0.2777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微軟正黑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57" style:family="table-row">
      <style:table-row-properties style:min-row-height="0.2423in" fo:keep-together="always"/>
    </style:style>
    <style:style style:name="P158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59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bottom="0.05in" style:line-height-at-least="0.2777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微軟正黑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70" style:family="table-row">
      <style:table-row-properties style:min-row-height="0.3506in" fo:keep-together="always"/>
    </style:style>
    <style:style style:name="P171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72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bottom="0.05in" style:line-height-at-least="0.2777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微軟正黑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83" style:family="table-row">
      <style:table-row-properties style:min-row-height="0.2423in" fo:keep-together="always"/>
    </style:style>
    <style:style style:name="P184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85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bottom="0.05in" style:line-height-at-least="0.2777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微軟正黑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196" style:family="table-row">
      <style:table-row-properties style:min-row-height="0.2423in" fo:keep-together="always"/>
    </style:style>
    <style:style style:name="P197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198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bottom="0.05in" style:line-height-at-least="0.2777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微軟正黑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209" style:family="table-row">
      <style:table-row-properties style:min-row-height="0.2423in" fo:keep-together="always"/>
    </style:style>
    <style:style style:name="P210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211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bottom="0.05in" style:line-height-at-least="0.2777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微軟正黑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222" style:family="table-row">
      <style:table-row-properties style:min-row-height="0.2423in" fo:keep-together="always"/>
    </style:style>
    <style:style style:name="P223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224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bottom="0.05in" style:line-height-at-least="0.2777in"/>
      <style:text-properties style:font-name="Times New Roman" style:font-name-asian="標楷體" fo:font-size="14pt" style:font-size-asian="14pt"/>
    </style:style>
    <style:style style:name="P227" style:parent-style-name="內文" style:family="paragraph">
      <style:paragraph-properties fo:text-align="justify" fo:margin-bottom="0.05in" style:line-height-at-least="0.2777in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239" style:family="table-row">
      <style:table-row-properties style:min-row-height="0.3986in" fo:keep-together="always"/>
    </style:style>
    <style:style style:name="P240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P241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bottom="0.05in" style:line-height-at-least="0.2777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252" style:family="table-row">
      <style:table-row-properties style:row-height="0.565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888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P258" style:parent-style-name="內文" style:family="paragraph">
      <style:paragraph-properties fo:text-align="center" fo:margin-bottom="0.05in" style:line-height-at-least="0.2777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margin-bottom="0.05in" style:line-height-at-least="0.2777in" fo:text-indent="0.0902in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267" style:family="table-row">
      <style:table-row-properties style:row-height="0.5833in" fo:keep-together="always"/>
    </style:style>
    <style:style style:name="P268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公文空白行" style:family="paragraph">
      <style:paragraph-properties fo:text-align="justify" fo:line-height="0.2083in" fo:text-indent="0.0902in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P276" style:parent-style-name="公文空白行" style:family="paragraph">
      <style:paragraph-properties fo:text-align="justify" fo:line-height="0.2083in" fo:text-indent="0.0791in"/>
      <style:text-properties fo:font-size="13pt" style:font-size-asian="13pt" style:font-size-complex="13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fo:margin-bottom="0.05in" style:line-height-at-least="0.2777in"/>
      <style:text-properties style:font-name="Times New Roman" style:font-name-asian="標楷體" fo:font-size="13.5pt" style:font-size-asian="13.5pt"/>
    </style:style>
    <style:style style:name="TableRow279" style:family="table-row">
      <style:table-row-properties style:row-height="0.5597in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777in"/>
      <style:text-properties style:font-name="Times New Roman" style:font-name-asian="標楷體" fo:font-size="14pt" style:font-size-asian="14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125in" style:line-height-at-least="0.2777in" fo:text-indent="0.0972in"/>
      <style:text-properties style:font-name="Times New Roman" style:font-name-asian="標楷體" fo:font-size="14pt" style:font-size-asian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125in" style:line-height-at-least="0.2777in"/>
      <style:text-properties style:font-name="Times New Roman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2777in" fo:text-indent="0.0902in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9" style:family="table-row">
      <style:table-row-properties style:row-height="0.5847in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2777in"/>
      <style:text-properties style:font-name="Times New Roman" style:font-name-asian="標楷體" fo:font-size="14pt" style:font-size-asian="14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2777in"/>
      <style:text-properties style:font-name="Times New Roman" style:font-name-asian="標楷體" fo:letter-spacing="0.0277in" fo:font-size="14pt" style:font-size-asian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325in" style:line-height-at-least="0.2777in"/>
      <style:text-properties style:font-name="Times New Roman" style:font-name-asian="標楷體" fo:letter-spacing="0.0277in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.2777in" fo:margin-right="0.802in" fo:text-indent="0.0902in"/>
      <style:text-properties style:font-name="Times New Roman" style:font-name-asian="標楷體" fo:font-size="10.5pt" style:font-size-asian="10.5pt" style:font-size-complex="10.5pt"/>
    </style:style>
    <style:style style:name="P298" style:parent-style-name="內文" style:family="paragraph">
      <style:paragraph-properties style:snap-to-layout-grid="false" fo:text-align="justify" fo:line-height="0.25in" fo:text-indent="0.0972in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8" style:parent-style-name="Default" style:family="paragraph">
      <style:paragraph-properties style:snap-to-layout-grid="false" fo:line-height="0.1666in" fo:margin-left="0.2618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11" style:parent-style-name="Default" style:family="paragraph">
      <style:paragraph-properties style:snap-to-layout-grid="false" fo:line-height="0.1666in" fo:margin-left="0.2597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312" style:parent-style-name="Default" style:family="paragraph">
      <style:paragraph-properties style:snap-to-layout-grid="false" fo:line-height="0.1666in" fo:margin-left="0.2597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14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315" style:parent-style-name="Default" style:family="paragraph">
      <style:paragraph-properties style:snap-to-layout-grid="false" fo:line-height="0.1666in" fo:margin-left="0.2597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317" style:parent-style-name="內文" style:family="paragraph">
      <style:paragraph-properties fo:line-height="0.1666in" fo:margin-right="0.3333in"/>
      <style:text-properties style:font-name="Times New Roman" style:font-name-asian="標楷體" fo:font-size="11pt" style:font-size-asian="11pt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Times New Roman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23" style:parent-style-name="Default" style:family="paragraph">
      <style:paragraph-properties style:snap-to-layout-grid="false" fo:line-height="0.1666in" fo:margin-left="0.259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致理科技大學（日間部、進修部）例行用印申請</text:span><text:span text:style-name="T18"><text:s/></text:span></text:p>
            <text:p text:style-name="P19"><text:span text:style-name="T20">申請日期：</text:span><text:span text:style-name="T21"><text:s text:c="7"/></text:span><text:span text:style-name="T22">年</text:span><text:span text:style-name="T23"><text:s text:c="7"/></text:span><text:span text:style-name="T24">月</text:span><text:span text:style-name="T25"><text:s text:c="7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/>
            <text:p text:style-name="P30">文書組日期章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/>
            <text:p text:style-name="P33">文書組已登記章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文書組用印登記電腦序號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申請單位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8">
            <text:p text:style-name="P44"><text:span text:style-name="T45">□日間部___________組 <text:s text:c="3"/>□進修部___________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申請人簽章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分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項<text:s text:c="4"/>目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□</text:span><text:span text:style-name="T69">修業、轉學證明書</text:span></text:p>
            <text:p text:style-name="P70"><text:span text:style-name="T71">□</text:span><text:span text:style-name="T72">補發畢業證明書</text:span></text:p>
            <text:p text:style-name="P73"><text:span text:style-name="T74">□</text:span><text:span text:style-name="T75">畢業證（明）書影本加蓋校印</text:span><text:span text:style-name="T76"><text:s/></text:span></text:p>
            <text:p text:style-name="P77"><text:span text:style-name="T78">□</text:span><text:span text:style-name="T79">畢業證書學籍資料更改</text:span></text:p>
            <text:p text:style-name="P80"><text:span text:style-name="T81">□</text:span><text:span text:style-name="T82">臨時畢業證書</text:span></text:p>
            <text:p text:style-name="P83"><text:span text:style-name="T84">□</text:span><text:span text:style-name="T85">休學證明書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保留入學資格證明書</text:span></text:p>
            <text:p text:style-name="P90"><text:span text:style-name="T91">□</text:span><text:span text:style-name="T92">英文畢業證書</text:span></text:p>
            <text:p text:style-name="P93"><text:span text:style-name="T94">□</text:span><text:span text:style-name="T95">英文在學證明</text:span></text:p>
            <text:p text:style-name="P96"><text:span text:style-name="T97">□</text:span><text:span text:style-name="T98">英文歷年成績單</text:span></text:p>
            <text:p text:style-name="P99"><text:span text:style-name="T100">□</text:span><text:span text:style-name="T101">跨領域學分學程證明書</text:span></text:p>
            <text:p text:style-name="P102"><text:span text:style-name="T103">□</text:span><text:span text:style-name="T104">其他</text:span><text:span text:style-name="T105">( <text:s text:c="38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10">
            <text:p text:style-name="P108"/>
            <text:p text:style-name="P109"/>
            <text:p text:style-name="P110"/>
            <text:p text:style-name="P111"/>
          </table:table-cell>
          <table:table-cell table:style-name="TableCell112" table:number-rows-spanned="10">
            <text:p text:style-name="P113">印</text:p>
            <text:p text:style-name="P114">號</text:p>
            <text:p text:style-name="P115">種</text:p>
            <text:p text:style-name="P116">類</text:p>
            <text:p text:style-name="P117">及</text:p>
            <text:p text:style-name="P118">件</text:p>
            <text:p text:style-name="P119">數</text:p>
          </table:table-cell>
          <table:table-cell table:style-name="TableCell120" table:number-columns-spanned="9">
            <text:p text:style-name="P121"><text:span text:style-name="T122">種類及尺寸</text:span><text:span text:style-name="T123">(</text:span><text:span text:style-name="T124">單位：</text:span><text:span text:style-name="T125">CM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件<text:s text:c="3"/>數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9">
            <text:p text:style-name="P133"><text:span text:style-name="T134">□</text:span><text:span text:style-name="T135">大校印</text:span><text:span text:style-name="T136"><text:s/></text:span><text:span text:style-name="T137">7</text:span><text:span text:style-name="T138">×</text:span><text:span text:style-name="T139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9">
            <text:p text:style-name="P146"><text:span text:style-name="T147">□</text:span><text:span text:style-name="T148">校長中文簽名章</text:span><text:span text:style-name="T149"><text:s/></text:span><text:span text:style-name="T150">2</text:span><text:span text:style-name="T151">×</text:span><text:span text:style-name="T152">5.5</text:span><text:span text:style-name="T153"><text:s/></text:span><text:span text:style-name="T154">（獎狀、證書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9">
            <text:p text:style-name="P161"><text:span text:style-name="T162">□</text:span><text:span text:style-name="T163">小校印</text:span><text:span text:style-name="T164"><text:s/></text:span><text:span text:style-name="T165">3.7</text:span><text:span text:style-name="T166">×</text:span><text:span text:style-name="T167">3.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9">
            <text:p text:style-name="P174"><text:span text:style-name="T175">□</text:span><text:span text:style-name="T176">校長私章</text:span><text:span text:style-name="T177"><text:s/></text:span><text:span text:style-name="T178">1.5</text:span><text:span text:style-name="T179">×</text:span><text:span text:style-name="T180">1.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9">
            <text:p text:style-name="P187"><text:span text:style-name="T188">□</text:span><text:span text:style-name="T189">騎縫章</text:span><text:span text:style-name="T190"><text:s/></text:span><text:span text:style-name="T191">3.5</text:span><text:span text:style-name="T192">×</text:span><text:span text:style-name="T193">1.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9">
            <text:p text:style-name="P200"><text:span text:style-name="T201">□</text:span><text:span text:style-name="T202">校長英文簽名章</text:span><text:span text:style-name="T203"><text:s/></text:span><text:span text:style-name="T204">2</text:span><text:span text:style-name="T205">×</text:span><text:span text:style-name="T206">5.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9">
            <text:p text:style-name="P213"><text:span text:style-name="T214">□</text:span><text:span text:style-name="T215">鋼印</text:span><text:span text:style-name="T216"><text:s/></text:span><text:span text:style-name="T217">5</text:span><text:span text:style-name="T218">×</text:span><text:span text:style-name="T21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9">
            <text:p text:style-name="P226">其他校長中文簽名章：</text:p>
            <text:p text:style-name="P227"><text:span text:style-name="T228">□</text:span><text:span text:style-name="T229">（橫式）</text:span><text:span text:style-name="T230">2×3.5 <text:s text:c="4"/></text:span><text:span text:style-name="T231">□</text:span><text:span text:style-name="T232">（直式）</text:span><text:span text:style-name="T233">4.5×1.5 <text:s text:c="4"/></text:span><text:span text:style-name="T234">□</text:span><text:span text:style-name="T235">職銜章（橫式）</text:span><text:span text:style-name="T236">2×5.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9">
            <text:p text:style-name="P243"><text:span text:style-name="T244">□</text:span><text:span text:style-name="T245">其他（說明：</text:span><text:span text:style-name="T246"><text:s text:c="26"/></text:span><text:span text:style-name="T247"><text:s text:c="2"/></text:span><text:span text:style-name="T248"><text:s text:c="39"/></text:span><text:span text:style-name="T2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 table:number-rows-spanned="2">
            <text:p text:style-name="P254"><text:span text:style-name="T255">主</text:span><text:span text:style-name="T256">管</text:span><text:span text:style-name="T257">單位</text:span></text:p>
            <text:p text:style-name="P258"><text:span text:style-name="T259">簽</text:span><text:span text:style-name="T260"><text:s text:c="4"/></text:span><text:span text:style-name="T261">核</text:span>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組長（主任）</text:span>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 table:number-columns-spanned="2">
            <text:p text:style-name="P270"><text:span text:style-name="T271"><draw:frame draw:z-index="251664384" draw:id="id0" draw:style-name="a0" draw:name="Text Box 3" text:anchor-type="paragraph" svg:x="0.62639in" svg:y="-0.1in" svg:width="0.86111in" svg:height="0.51042in" style:rel-width="scale" style:rel-height="scale"><draw:text-box><text:p text:style-name="P272">主任</text:p><text:p text:style-name="P273"><text:span text:style-name="T274">（長）</text:span></text:p></draw:text-box><svg:title/><svg:desc/></draw:frame></text:span><text:span text:style-name="T275">處</text:span></text:p>
            <text:p text:style-name="P276">部<text:s/>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>會辦單位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8">
            <text:p text:style-name="P287"><text:span text:style-name="T288">文書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核准權責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8">
            <text:p text:style-name="P297">依據本校印信章戳使用管理辦法2.7.4</text:p>
            <text:p text:style-name="P298"><text:span text:style-name="T299">本案授權</text:span><text:span text:style-name="T300"><text:s text:c="8"/></text:span><text:span text:style-name="T301">□</text:span><text:span text:style-name="T302">教務長</text:span><text:span text:style-name="T303"><text:s text:c="5"/></text:span><text:span text:style-name="T304">□</text:span><text:span text:style-name="T305">進修部主任</text:span><text:span text:style-name="T306"><text:s text:c="6"/></text:span><text:span text:style-name="T307">核准後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備註：</text:span><text:span text:style-name="T310"><text:s/></text:span></text:p>
      <text:p text:style-name="P311">一、本校各單位經批示核可後備妥相關資料，憑本表至文書組用印，本表正本交由文書組收存。</text:p>
      <text:p text:style-name="P312"><text:span text:style-name="T313">二、</text:span><text:span text:style-name="T314">本表如有添註塗改，應於修改處蓋職章；奉核後不可自行塗改，避免衍生法律相關問題。</text:span></text:p>
      <text:p text:style-name="P315"><text:span text:style-name="T316"><draw:frame draw:z-index="251662336" draw:id="id1" draw:style-name="a1" draw:name="Text Box 4" text:anchor-type="paragraph" svg:x="5.69161in" svg:y="0.15575in" svg:width="2.26667in" svg:height="0.525in" style:rel-width="scale" style:rel-height="scale"><draw:text-box><text:p text:style-name="P317">表單訂定日期：113.11.26</text:p><text:p text:style-name="P318"><text:span text:style-name="T319">保存期限：</text:span><text:span text:style-name="T320">5</text:span><text:span text:style-name="T321">年</text:span></text:p></draw:text-box><svg:title/><svg:desc/></draw:frame></text:span><text:span text:style-name="T322">三、如需領取用印文號、樣張與獎狀，請各單位經批示核可後，憑本表至文書組辦理。</text:span></text:p>
      <text:p text:style-name="P323"><text:span text:style-name="T324">四、研究計畫或產學合作等投標案用印，用印申請請洽研究發展處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標楷體...." svg:font-family="標楷體....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1in" fo:margin-left="0.4722in" fo:margin-bottom="0.339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Office User</dc:creator>
    <meta:creation-date>2023-08-07T08:07:00Z</meta:creation-date>
    <dc:date>2024-11-26T01:10:00Z</dc:date>
    <meta:print-date>2024-11-23T22:03:00Z</meta:print-date>
    <meta:template xlink:href="Normal" xlink:type="simple"/>
    <meta:editing-cycles>48</meta:editing-cycles>
    <meta:editing-duration>PT3660S</meta:editing-duration>
    <meta:document-statistic meta:page-count="1" meta:paragraph-count="1" meta:word-count="132" meta:character-count="884" meta:row-count="6" meta:non-whitespace-character-count="753"/>
  </office:meta>
</office:document-meta>
</file>