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1.5361in" style:use-optimal-column-width="false"/>
    </style:style>
    <style:style style:name="Table14" style:family="table">
      <style:table-properties style:width="6.625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91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justify" fo:margin-right="0.125in"/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 fo:margin-right="0.375in"/>
      <style:text-properties style:font-name="標楷體" style:font-name-asian="標楷體"/>
    </style:style>
    <style:style style:name="P116" style:parent-style-name="內文" style:list-style-name="LFO1" style:family="paragraph">
      <style:paragraph-properties fo:text-align="justify" fo:margin-right="0.375in"/>
      <style:text-properties style:font-name="標楷體" style:font-name-asian="標楷體"/>
    </style:style>
    <style:style style:name="P117" style:parent-style-name="內文" style:list-style-name="LFO1" style:family="paragraph">
      <style:paragraph-properties fo:text-align="justify" fo:margin-right="0.125in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提案</text:p>
      <text:p text:style-name="內文"><text:span text:style-name="T2">案由</text:span><text:span text:style-name="T3">：</text:span></text:p>
      <text:p text:style-name="內文"><text:span text:style-name="T4">說明</text:span><text:span text:style-name="T5">：</text:span></text:p>
      <text:p text:style-name="P6"/>
      <text:soft-page-break/>
      <text:p text:style-name="P7"><text:span text:style-name="T8">致理</text:span><text:span text:style-name="T9">科技大學</text:span><text:span text:style-name="T10">空間撥用申請表</text:span><text:span text:style-name="T11"><text:s text:c="23"/></text:span><text:span text:style-name="T12"><text:s text:c="8"/></text:span><text:span text:style-name="T13"><text:s text:c="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>主管簽章</text:p>
          </table:table-cell>
          <table:table-cell table:style-name="TableCell24">
            <text:p text:style-name="P25">申請空間位置說明</text:p>
          </table:table-cell>
          <table:table-cell table:style-name="TableCell26">
            <text:p text:style-name="P27">申請日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與中程計畫關聯性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原有空間不足原因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新申請空間用途說明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經費來源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搭配課程與每週節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可排課人數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未來管理方式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維護人員、經費來源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使用量(率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預定成效</text:p>
            <text:p text:style-name="P85">証照、、、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bookmark-start text:name="OLE_LINK1"/>相關單位<text:bookmark-end text:name="OLE_LINK1"/>意見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相關單位是否列席</text:p>
          </table:table-cell>
          <table:table-cell table:style-name="TableCell102" table:number-columns-spanned="3">
            <text:p text:style-name="內文"><text:span text:style-name="T103">□是，列席人員：</text:span><text:span text:style-name="T104">　　　　　　　</text:span><text:span text:style-name="T105">　　　□否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審核結果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</table:table>
      <text:p text:style-name="P114">註:</text:p>
      <text:list text:style-name="LFO1" text:continue-numbering="true">
        <text:list-item>
          <text:p text:style-name="P115">申請內容送總務處營繕組彙整後，提交「致理科技大學校園規劃審議委員會」審查，審查通過後陳請校長核定。</text:p>
        </text:list-item>
        <text:list-item>
          <text:p text:style-name="P116">表格格式、內容主要是方便各單位表達目標與需求，可依實際需求自行增減，以增加通過的可能性。</text:p>
        </text:list-item>
        <text:list-item>
          <text:p text:style-name="P117"><text:span text:style-name="T118">表格不敷使用時請自行增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空間撥用申請表                            980329</dc:title>
    <meta:initial-creator>sean</meta:initial-creator>
    <dc:creator>user</dc:creator>
    <meta:creation-date>2019-02-25T07:02:00Z</meta:creation-date>
    <dc:date>2019-02-25T07:02:00Z</dc:date>
    <meta:print-date>2010-06-14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