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.." svg:font-family="標楷體...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652in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0.6458in"/>
    </style:style>
    <style:style style:name="TableColumn5" style:family="table-column">
      <style:table-column-properties style:column-width="0.2027in"/>
    </style:style>
    <style:style style:name="TableColumn6" style:family="table-column">
      <style:table-column-properties style:column-width="1.5395in"/>
    </style:style>
    <style:style style:name="TableColumn7" style:family="table-column">
      <style:table-column-properties style:column-width="1.2388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5784in"/>
    </style:style>
    <style:style style:name="TableColumn10" style:family="table-column">
      <style:table-column-properties style:column-width="0.3423in"/>
    </style:style>
    <style:style style:name="TableColumn11" style:family="table-column">
      <style:table-column-properties style:column-width="1.2361in"/>
    </style:style>
    <style:style style:name="Table1" style:family="table" style:master-page-name="MP0">
      <style:table-properties style:width="7.1388in" fo:margin-left="0in" table:align="center"/>
    </style:style>
    <style:style style:name="TableRow12" style:family="table-row">
      <style:table-row-properties style:min-row-height="0.7416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end" style:line-height-at-least="0.2777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298in" fo:keep-together="always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34" style:family="table-row">
      <style:table-row-properties style:min-row-height="0.5534in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7" style:family="table-row">
      <style:table-row-properties style:min-row-height="1.0701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58" style:parent-style-name="公文空白行" style:family="paragraph">
      <style:paragraph-properties fo:text-align="justify" style:line-height-at-least="0.2777in"/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公文空白行" style:family="paragraph">
      <style:paragraph-properties fo:text-align="justify" style:line-height-at-least="0.2777in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ableRow72" style:family="table-row">
      <style:table-row-properties style:min-row-height="0.2423in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05in" style:line-height-at-least="0.2777in"/>
    </style:style>
    <style:style style:name="T88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89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90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91" style:parent-style-name="預設段落字型" style:family="text">
      <style:text-properties style:font-name="Arial" style:font-name-asian="微軟正黑體" style:font-name-complex="Arial" style:letter-kerning="false" fo:font-size="13.5pt" style:font-size-asian="13.5pt"/>
    </style:style>
    <style:style style:name="T92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95" style:family="table-row">
      <style:table-row-properties style:min-row-height="0.2423in" fo:keep-together="always"/>
    </style:style>
    <style:style style:name="P9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fo:margin-bottom="0.05in" style:line-height-at-least="0.2777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07" style:family="table-row">
      <style:table-row-properties style:min-row-height="0.2423in" fo:keep-together="always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text-align="justify" fo:margin-bottom="0.05in" style:line-height-at-least="0.2777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19" style:family="table-row">
      <style:table-row-properties style:min-row-height="0.2423in" fo:keep-together="always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text-align="justify" fo:margin-bottom="0.05in" style:line-height-at-least="0.2777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31" style:family="table-row">
      <style:table-row-properties style:min-row-height="0.6263in" fo:keep-together="always"/>
    </style:style>
    <style:style style:name="P13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bottom="0.05in" style:line-height-at-leas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margin-bottom="0.05in" style:line-height-at-least="0.2777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56" style:family="table-row">
      <style:table-row-properties style:min-row-height="0.2423in" fo:keep-together="always"/>
    </style:style>
    <style:style style:name="P15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justify" fo:margin-bottom="0.05in" style:line-height-at-least="0.2777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67" style:family="table-row">
      <style:table-row-properties style:min-row-height="0.2423in" fo:keep-together="always"/>
    </style:style>
    <style:style style:name="P16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fo:text-align="justify" fo:margin-bottom="0.05in" style:line-height-at-least="0.2777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79" style:family="table-row">
      <style:table-row-properties style:min-row-height="0.2423in" fo:keep-together="always"/>
    </style:style>
    <style:style style:name="P18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justify" fo:margin-bottom="0.05in" style:line-height-at-least="0.2777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91" style:family="table-row">
      <style:table-row-properties style:min-row-height="0.2423in" fo:keep-together="always"/>
    </style:style>
    <style:style style:name="P19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text-align="justify" fo:margin-bottom="0.05in" style:line-height-at-least="0.2777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203" style:family="table-row">
      <style:table-row-properties style:min-row-height="0.2423in" fo:keep-together="always"/>
    </style:style>
    <style:style style:name="P20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text-align="justify" fo:margin-bottom="0.05in" style:line-height-at-leas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210" style:family="table-row">
      <style:table-row-properties style:row-height="0.5652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888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margin-bottom="0.05in" style:line-height-at-least="0.2777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margin-bottom="0.05in" style:line-height-at-least="0.2777in" fo:text-indent="0.0902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225" style:family="table-row">
      <style:table-row-properties style:row-height="0.5833in" fo:keep-together="always"/>
    </style:style>
    <style:style style:name="P226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公文空白行" style:family="paragraph">
      <style:paragraph-properties fo:text-align="justify" fo:line-height="0.2083in" fo:text-indent="0.0902in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P233" style:parent-style-name="公文空白行" style:family="paragraph">
      <style:paragraph-properties fo:text-align="justify" fo:line-height="0.2083in" fo:text-indent="0.0791in"/>
      <style:text-properties style:font-name="標楷體" fo:font-size="13pt" style:font-size-asian="13pt" style:font-size-complex="13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236" style:family="table-row">
      <style:table-row-properties style:row-height="0.5597in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125in" style:line-height-at-least="0.2777in" fo:text-indent="0.097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125in" style:line-height-at-leas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2777in" fo:text-indent="0.0902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size-complex="13pt"/>
    </style:style>
    <style:style style:name="TableRow247" style:family="table-row">
      <style:table-row-properties style:row-height="1.1784in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777in"/>
      <style:text-properties style:font-name="標楷體" style:font-name-asian="標楷體" fo:letter-spacing="0.0277in" fo:font-size="14pt" style:font-size-asian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325in" style:line-height-at-least="0.2777in"/>
      <style:text-properties style:font-name="標楷體" style:font-name-asian="標楷體" fo:letter-spacing="0.0277in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972in" style:line-height-at-least="0.2777in" fo:text-indent="0.0784in"/>
      <style:text-properties style:font-name="標楷體" style:font-name-asian="標楷體"/>
    </style:style>
    <style:style style:name="P256" style:parent-style-name="內文" style:family="paragraph">
      <style:paragraph-properties fo:margin-top="0.0972in" style:line-height-at-leas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.0972in" fo:margin-bottom="0.2541in" style:line-height-at-least="0.2777in"/>
      <style:text-properties style:font-name="標楷體" style:font-name-asian="標楷體"/>
    </style:style>
    <style:style style:name="P265" style:parent-style-name="Default" style:family="paragraph">
      <style:paragraph-properties style:snap-to-layout-grid="false" fo:line-height="0.1666in" fo:margin-left="0.261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8" style:parent-style-name="Default" style:family="paragraph">
      <style:paragraph-properties style:snap-to-layout-grid="false" fo:line-height="0.1666in" fo:margin-left="0.2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9" style:parent-style-name="Default" style:family="paragraph">
      <style:paragraph-properties style:snap-to-layout-grid="false" fo:line-height="0.1666in" fo:margin-left="0.2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0" style:parent-style-name="Default" style:family="paragraph">
      <style:paragraph-properties style:snap-to-layout-grid="false" fo:line-height="0.1666in" fo:margin-left="0.259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73" style:parent-style-name="Default" style:family="paragraph">
      <style:paragraph-properties style:snap-to-layout-grid="false" fo:line-height="0.1666in" fo:margin-left="0.2597in">
        <style:tab-stops/>
      </style:paragraph-properties>
    </style:style>
    <style:style style:name="T274" style:parent-style-name="預設段落字型" style:family="text">
      <style:text-properties style:use-window-font-color="true" fo:font-size="11.5pt" style:font-size-asian="11.5pt" style:font-size-complex="11.5pt"/>
    </style:style>
    <style:style style:name="P275" style:parent-style-name="內文" style:family="paragraph">
      <style:paragraph-properties fo:line-height="0.1666in" fo:margin-right="0.3333in"/>
      <style:text-properties style:font-name="Times New Roman" style:font-name-asian="標楷體" fo:font-size="11pt" style:font-size-asian="11pt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致理科技大學（日間部、進修部）例行用印申請</text:span><text:span text:style-name="T16"><text:s/></text:span></text:p>
            <text:p text:style-name="P17"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申請單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申請人簽章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分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項<text:s text:c="4"/>目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□修業、轉學證明書。</text:p>
            <text:p text:style-name="P56">□補發畢業證明書。</text:p>
            <text:p text:style-name="P57">□畢業證書影本加蓋校印。</text:p>
            <text:p text:style-name="P58"><text:span text:style-name="T59">□</text:span><text:span text:style-name="T60">畢業證書學籍資料更改。</text:span></text:p>
          </table:table-cell>
          <table:covered-table-cell/>
          <table:table-cell table:style-name="TableCell61" table:number-columns-spanned="4">
            <text:p text:style-name="P62">□臨時畢業證書。</text:p>
            <text:p text:style-name="P63">□保留入學資格證明書。</text:p>
            <text:p text:style-name="P64"><text:span text:style-name="T65">□</text:span><text:span text:style-name="T66">休學證明書。</text:span></text:p>
            <text:p text:style-name="P67"><text:span text:style-name="T68">□</text:span><text:span text:style-name="T69">其他</text:span><text:span text:style-name="T70">( <text:s text:c="16"/>)</text:span><text:span text:style-name="T71">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10">
            <text:p text:style-name="P74"/>
            <text:p text:style-name="P75"/>
            <text:p text:style-name="P76"/>
            <text:p text:style-name="P77"/>
          </table:table-cell>
          <table:table-cell table:style-name="TableCell78" table:number-rows-spanned="10">
            <text:p text:style-name="P79">印</text:p>
            <text:p text:style-name="P80">號</text:p>
            <text:p text:style-name="P81">種</text:p>
            <text:p text:style-name="P82">類</text:p>
            <text:p text:style-name="P83">及</text:p>
            <text:p text:style-name="P84">件</text:p>
            <text:p text:style-name="P85">數</text:p>
          </table:table-cell>
          <table:table-cell table:style-name="TableCell86" table:number-columns-spanned="7">
            <text:p text:style-name="P87"><text:span text:style-name="T88">種類及尺寸</text:span><text:span text:style-name="T89">(</text:span><text:span text:style-name="T90">單位：</text:span><text:span text:style-name="T91">CM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件<text:s text:c="3"/>數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7">
            <text:list text:style-name="LFO1" text:continue-numbering="true">
              <text:list-item>
                <text:p text:style-name="P99"><text:span text:style-name="T100">大校印</text:span><text:span text:style-name="T101"><text:s/></text:span><text:span text:style-name="T102">7</text:span><text:span text:style-name="T103">×</text:span><text:span text:style-name="T104">7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7">
            <text:list text:style-name="LFO1" text:continue-numbering="true">
              <text:list-item>
                <text:p text:style-name="P111"><text:span text:style-name="T112">小校印</text:span><text:span text:style-name="T113"><text:s/></text:span><text:span text:style-name="T114">3.7</text:span><text:span text:style-name="T115">×</text:span><text:span text:style-name="T116">3.7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7">
            <text:list text:style-name="LFO1" text:continue-numbering="true">
              <text:list-item>
                <text:p text:style-name="P123"><text:span text:style-name="T124">校長私章</text:span><text:span text:style-name="T125"><text:s/></text:span><text:span text:style-name="T126">1.5</text:span><text:span text:style-name="T127">×</text:span><text:span text:style-name="T128">1.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7">
            <text:p text:style-name="P135">校長中文簽名章</text:p>
            <text:p text:style-name="P136"><text:span text:style-name="T137">□</text:span><text:span text:style-name="T138">大</text:span><text:span text:style-name="T139">2</text:span><text:span text:style-name="T140">×</text:span><text:span text:style-name="T141">5.5</text:span><text:span text:style-name="T142"><text:s/>□</text:span><text:span text:style-name="T143">中</text:span><text:span text:style-name="T144">（橫式）</text:span><text:span text:style-name="T145">2</text:span><text:span text:style-name="T146">×</text:span><text:span text:style-name="T147">3.5<text:s/></text:span><text:span text:style-name="T148">□</text:span><text:span text:style-name="T149">中</text:span><text:span text:style-name="T150">（直式）</text:span><text:span text:style-name="T151">4.5</text:span><text:span text:style-name="T152">×</text:span><text:span text:style-name="T153">1.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7">
            <text:list text:style-name="LFO1" text:continue-numbering="true">
              <text:list-item>
                <text:p text:style-name="P160"><text:span text:style-name="T161">校長中文職銜章（中型橫式）</text:span><text:span text:style-name="T162">2</text:span><text:span text:style-name="T163">×</text:span><text:span text:style-name="T164">5.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7">
            <text:list text:style-name="LFO1" text:continue-numbering="true">
              <text:list-item>
                <text:p text:style-name="P171"><text:span text:style-name="T172">校長英文簽名章</text:span><text:span text:style-name="T173"><text:s/></text:span><text:span text:style-name="T174">2</text:span><text:span text:style-name="T175">×</text:span><text:span text:style-name="T176">5.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7">
            <text:list text:style-name="LFO1" text:continue-numbering="true">
              <text:list-item>
                <text:p text:style-name="P183"><text:span text:style-name="T184">鋼印</text:span><text:span text:style-name="T185"><text:s/></text:span><text:span text:style-name="T186">5</text:span><text:span text:style-name="T187">×</text:span><text:span text:style-name="T188">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7">
            <text:list text:style-name="LFO1" text:continue-numbering="true">
              <text:list-item>
                <text:p text:style-name="P195"><text:span text:style-name="T196">騎縫章</text:span><text:span text:style-name="T197"><text:s/></text:span><text:span text:style-name="T198">3.5</text:span><text:span text:style-name="T199">×</text:span><text:span text:style-name="T200">1.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7">
            <text:list text:style-name="LFO1" text:continue-numbering="true">
              <text:list-item>
                <text:p text:style-name="P207">其他(說明：<text:s text:c="40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 table:number-rows-spanned="2">
            <text:p text:style-name="P212"><text:span text:style-name="T213">主</text:span><text:span text:style-name="T214">管</text:span><text:span text:style-name="T215">單位</text:span></text:p>
            <text:p text:style-name="P216"><text:span text:style-name="T217">簽</text:span><text:span text:style-name="T218"><text:s text:c="4"/></text:span><text:span text:style-name="T219">核</text:span></text:p>
          </table:table-cell>
          <table:covered-table-cell/>
          <table:covered-table-cell/>
          <table:covered-table-cell/>
          <table:table-cell table:style-name="TableCell220">
            <text:p text:style-name="P221"><text:span text:style-name="T222">組長（主任）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>
            <text:p text:style-name="P228"><text:span text:style-name="T229"><draw:frame draw:z-index="251664384" draw:id="id0" draw:style-name="a0" draw:name="Text Box 3" text:anchor-type="paragraph" svg:x="0.44514in" svg:y="0.05069in" svg:width="0.64028in" svg:height="0.30764in" style:rel-width="scale" style:rel-height="scale"><draw:text-box><text:p text:style-name="P230"><text:span text:style-name="T231">主任</text:span></text:p></draw:text-box><svg:title/><svg:desc/></draw:frame></text:span><text:span text:style-name="T232">處</text:span></text:p>
            <text:p text:style-name="P233">部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會辦單位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6">
            <text:p text:style-name="P244"><text:span text:style-name="T245">文書組：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核准權責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6">
            <text:p text:style-name="P255">依據本校印信章戳使用管理辦法2.7.4</text:p>
            <text:p text:style-name="P256"><text:span text:style-name="T257"><draw:frame draw:z-index="251666432" draw:id="id1" draw:style-name="a1" draw:name="Text Box 10" text:anchor-type="paragraph" svg:x="2.60032in" svg:y="0.236in" svg:width="1.14167in" svg:height="0.4625in" style:rel-width="scale" style:rel-height="scale"><draw:text-box><text:p text:style-name="內文"><text:span text:style-name="T258">核准後用印</text:span></text:p></draw:text-box><svg:title/><svg:desc/></draw:frame></text:span><text:span text:style-name="T259"><draw:frame draw:z-index="251667456" draw:id="id2" draw:style-name="a2" draw:name="文字方塊 2" text:anchor-type="paragraph" svg:x="-1.15278in" svg:y="0.17153in" svg:width="1.0625in" svg:height="0.36875in" style:rel-width="scale" style:rel-height="scale"><draw:text-box><text:p text:style-name="內文"><text:span text:style-name="T260">本案授權</text:span></text:p></draw:text-box><svg:title/><svg:desc/></draw:frame></text:span><text:span text:style-name="T261">□</text:span><text:span text:style-name="T262">教務長</text:span><text:span text:style-name="T263"><text:s text:c="14"/></text:span></text:p>
            <text:p text:style-name="P264">□進修部主任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備註：</text:span><text:span text:style-name="T267"><text:s/></text:span></text:p>
      <text:p text:style-name="P268">一、本校日、夜間註冊組經批示核可後備妥相關資料，憑本表至文書組用印。</text:p>
      <text:p text:style-name="P269">二、案情複雜，不適用本表者，請改用「簽」之方式簽辦，以替代本申請單</text:p>
      <text:p text:style-name="P270"><text:span text:style-name="T271">三、</text:span><text:span text:style-name="T272">本表如有添註塗改，應於修改處蓋章；奉核後不可自行塗改，避免衍生法律相關問題。</text:span></text:p>
      <text:p text:style-name="P273"><text:span text:style-name="T274"><draw:frame draw:z-index="251662336" draw:id="id3" draw:style-name="a3" draw:name="Text Box 4" text:anchor-type="paragraph" svg:x="5.31111in" svg:y="0.175in" svg:width="2.26667in" svg:height="0.525in" style:rel-width="scale" style:rel-height="scale"><draw:text-box><text:p text:style-name="P275">表單訂定日期：112.08.21</text:p><text:p text:style-name="P276"><text:span text:style-name="T277">保存期限：</text:span><text:span text:style-name="T278">5</text:span><text:span text:style-name="T279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.." svg:font-family="標楷體...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7T08:07:00Z</meta:creation-date>
    <dc:date>2023-08-21T07:16:00Z</dc:date>
    <meta:print-date>2023-08-09T02:25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96" meta:character-count="644" meta:row-count="4" meta:non-whitespace-character-count="549"/>
  </office:meta>
</office:document-meta>
</file>