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...." svg:font-family="標楷體....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625in"/>
    </style:style>
    <style:style style:name="TableColumn3" style:family="table-column">
      <style:table-column-properties style:column-width="0.5583in"/>
    </style:style>
    <style:style style:name="TableColumn4" style:family="table-column">
      <style:table-column-properties style:column-width="0.6361in"/>
    </style:style>
    <style:style style:name="TableColumn5" style:family="table-column">
      <style:table-column-properties style:column-width="0.2006in"/>
    </style:style>
    <style:style style:name="TableColumn6" style:family="table-column">
      <style:table-column-properties style:column-width="1.5173in"/>
    </style:style>
    <style:style style:name="TableColumn7" style:family="table-column">
      <style:table-column-properties style:column-width="1.834in"/>
    </style:style>
    <style:style style:name="TableColumn8" style:family="table-column">
      <style:table-column-properties style:column-width="0.5701in"/>
    </style:style>
    <style:style style:name="TableColumn9" style:family="table-column">
      <style:table-column-properties style:column-width="0.5222in"/>
    </style:style>
    <style:style style:name="TableColumn10" style:family="table-column">
      <style:table-column-properties style:column-width="1.0333in"/>
    </style:style>
    <style:style style:name="Table1" style:family="table" style:master-page-name="MP0">
      <style:table-properties style:width="7.0347in" fo:margin-left="0in" table:align="center"/>
    </style:style>
    <style:style style:name="TableRow11" style:family="table-row">
      <style:table-row-properties style:min-row-height="0.7194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.2777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5" style:parent-style-name="內文" style:family="paragraph">
      <style:paragraph-properties fo:text-align="end" style:line-height-at-least="0.2777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145in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52" style:family="table-row">
      <style:table-row-properties style:min-row-height="0.5375in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5" style:family="table-row">
      <style:table-row-properties style:min-row-height="1.0388in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 fo:text-indent="0.1472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公文空白行" style:family="paragraph">
      <style:paragraph-properties fo:text-align="center" style:line-height-at-least="0.2777in"/>
      <style:text-properties style:font-name="標楷體" style:font-size-complex="12pt"/>
    </style:style>
    <style:style style:name="P77" style:parent-style-name="公文空白行" style:family="paragraph">
      <style:paragraph-properties fo:text-align="center" style:line-height-at-least="0.2777in"/>
      <style:text-properties style:font-name="標楷體" style:font-size-complex="12pt"/>
    </style:style>
    <style:style style:name="P78" style:parent-style-name="公文空白行" style:family="paragraph">
      <style:paragraph-properties fo:text-align="center" style:line-height-at-least="0.2777in"/>
      <style:text-properties style:font-name="標楷體" style:font-size-complex="12pt"/>
    </style:style>
    <style:style style:name="TableRow79" style:family="table-row">
      <style:table-row-properties style:min-row-height="0.2347in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777in" fo:margin-left="0.0048in" fo:text-indent="-0.1729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05in" style:line-height-at-least="0.2777in"/>
    </style:style>
    <style:style style:name="T95" style:parent-style-name="預設段落字型" style:family="text">
      <style:text-properties style:font-name="標楷體" style:font-name-asian="標楷體" style:letter-kerning="false" fo:font-size="13.5pt" style:font-size-asian="13.5pt"/>
    </style:style>
    <style:style style:name="T96" style:parent-style-name="預設段落字型" style:family="text">
      <style:text-properties style:font-name="標楷體" style:font-name-asian="標楷體" style:letter-kerning="false" fo:font-size="13.5pt" style:font-size-asian="13.5pt"/>
    </style:style>
    <style:style style:name="T97" style:parent-style-name="預設段落字型" style:family="text">
      <style:text-properties style:font-name="標楷體" style:font-name-asian="標楷體" style:letter-kerning="false" fo:font-size="13.5pt" style:font-size-asian="13.5pt"/>
    </style:style>
    <style:style style:name="T98" style:parent-style-name="預設段落字型" style:family="text">
      <style:text-properties style:font-name="Arial" style:font-name-asian="微軟正黑體" style:font-name-complex="Arial" style:letter-kerning="false" fo:font-size="13.5pt" style:font-size-asian="13.5pt"/>
    </style:style>
    <style:style style:name="T99" style:parent-style-name="預設段落字型" style:family="text">
      <style:text-properties style:font-name="標楷體" style:font-name-asian="標楷體" style:letter-kerning="false" fo:font-size="13.5pt" style:font-size-asian="13.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102" style:family="table-row">
      <style:table-row-properties style:min-row-height="0.2347in" fo:keep-together="always"/>
    </style:style>
    <style:style style:name="P103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fo:text-align="justify" fo:margin-bottom="0.05in" style:line-height-at-least="0.2777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114" style:family="table-row">
      <style:table-row-properties style:min-row-height="0.2347in" fo:keep-together="always"/>
    </style:style>
    <style:style style:name="P115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justify" fo:margin-bottom="0.05in" style:line-height-at-least="0.2777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126" style:family="table-row">
      <style:table-row-properties style:min-row-height="0.2347in" fo:keep-together="always"/>
    </style:style>
    <style:style style:name="P127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list-style-name="LFO1" style:family="paragraph">
      <style:paragraph-properties fo:text-align="justify" fo:margin-bottom="0.05in" style:line-height-at-least="0.2777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138" style:family="table-row">
      <style:table-row-properties style:min-row-height="0.2347in" fo:keep-together="always"/>
    </style:style>
    <style:style style:name="P13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bottom="0.05in" style:line-height-at-least="0.2777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fo:margin-bottom="0.05in" style:line-height-at-least="0.2777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164" style:family="table-row">
      <style:table-row-properties style:min-row-height="0.2347in" fo:keep-together="always"/>
    </style:style>
    <style:style style:name="P165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fo:text-align="justify" fo:margin-bottom="0.05in" style:line-height-at-least="0.2777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175" style:family="table-row">
      <style:table-row-properties style:min-row-height="0.2347in" fo:keep-together="always"/>
    </style:style>
    <style:style style:name="P176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fo:text-align="justify" fo:margin-bottom="0.05in" style:line-height-at-least="0.2777in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187" style:family="table-row">
      <style:table-row-properties style:min-row-height="0.2347in" fo:keep-together="always"/>
    </style:style>
    <style:style style:name="P188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1" style:family="paragraph">
      <style:paragraph-properties fo:text-align="justify" fo:margin-bottom="0.05in" style:line-height-at-least="0.2777in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199" style:family="table-row">
      <style:table-row-properties style:min-row-height="0.2347in" fo:keep-together="always"/>
    </style:style>
    <style:style style:name="P200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list-style-name="LFO1" style:family="paragraph">
      <style:paragraph-properties fo:text-align="justify" fo:margin-bottom="0.05in" style:line-height-at-least="0.2777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211" style:family="table-row">
      <style:table-row-properties style:min-row-height="0.2347in" fo:keep-together="always"/>
    </style:style>
    <style:style style:name="P212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2" style:family="paragraph">
      <style:paragraph-properties fo:text-align="justify" fo:margin-bottom="0.05in" style:line-height-at-least="0.2777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218" style:family="table-row">
      <style:table-row-properties style:row-height="0.4368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888in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 fo:margin-bottom="0.05in" style:line-height-at-least="0.2777in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fo:margin-bottom="0.05in" style:line-height-at-least="0.2777in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233" style:family="table-row">
      <style:table-row-properties style:min-row-height="0.9562in" fo:keep-together="always"/>
    </style:style>
    <style:style style:name="P234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公文空白行" style:family="paragraph">
      <style:paragraph-properties fo:text-align="justify" fo:line-height="0.2083in" fo:text-indent="0.0902in"/>
    </style:style>
    <style:style style:name="T237" style:parent-style-name="預設段落字型" style:family="text">
      <style:text-properties style:font-name="標楷體" fo:font-size="13pt" style:font-size-asian="13pt" style:font-size-complex="13pt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fo:font-size="13pt" style:font-size-asian="13pt" style:font-size-complex="13pt"/>
    </style:style>
    <style:style style:name="P245" style:parent-style-name="公文空白行" style:family="paragraph">
      <style:paragraph-properties fo:text-align="justify" fo:line-height="0.2083in" fo:text-indent="0.0791in"/>
      <style:text-properties style:font-name="標楷體" fo:font-size="13pt" style:font-size-asian="13pt" style:font-size-complex="13pt"/>
    </style:style>
    <style:style style:name="P246" style:parent-style-name="公文空白行" style:family="paragraph">
      <style:paragraph-properties fo:text-align="justify" fo:line-height="0.2083in" fo:text-indent="0.0791in"/>
      <style:text-properties style:font-name="標楷體" fo:font-size="13pt" style:font-size-asian="13pt" style:font-size-complex="13pt"/>
    </style:style>
    <style:style style:name="P247" style:parent-style-name="公文空白行" style:family="paragraph">
      <style:paragraph-properties fo:text-align="justify" fo:line-height="0.2083in" fo:text-indent="0.0791in"/>
    </style:style>
    <style:style style:name="T248" style:parent-style-name="預設段落字型" style:family="text">
      <style:text-properties style:font-name="標楷體" fo:font-size="13pt" style:font-size-asian="13pt" style:font-size-complex="13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fo:margin-bottom="0.05in" style:line-height-at-least="0.2777in"/>
      <style:text-properties style:font-name="標楷體" style:font-name-asian="標楷體" fo:font-size="13.5pt" style:font-size-asian="13.5pt"/>
    </style:style>
    <style:style style:name="TableRow251" style:family="table-row">
      <style:table-row-properties style:min-row-height="0.4756in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125in" style:line-height-at-least="0.2777in" fo:text-indent="0.0972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125in" style:line-height-at-leas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2777in" fo:margin-left="0.3611in" fo:text-indent="-0.3611in">
        <style:tab-stops/>
      </style:paragraph-properties>
      <style:text-properties style:font-name="標楷體" style:font-name-asian="標楷體" style:font-size-complex="13pt"/>
    </style:style>
    <style:style style:name="P260" style:parent-style-name="內文" style:family="paragraph">
      <style:paragraph-properties fo:text-align="justify" style:line-height-at-least="0.2777in" fo:margin-left="0.3611in" fo:text-indent="-0.3611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3pt"/>
    </style:style>
    <style:style style:name="T262" style:parent-style-name="預設段落字型" style:family="text">
      <style:text-properties style:font-name="標楷體" style:font-name-asian="標楷體" style:font-size-complex="13pt"/>
    </style:style>
    <style:style style:name="TableRow263" style:family="table-row">
      <style:table-row-properties style:row-height="0.5437in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2777in"/>
      <style:text-properties style:font-name="標楷體" style:font-name-asian="標楷體" fo:letter-spacing="0.0277in" fo:font-size="14pt" style:font-size-asian="14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325in" style:line-height-at-least="0.2777in"/>
      <style:text-properties style:font-name="標楷體" style:font-name-asian="標楷體" fo:letter-spacing="0.0277in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972in" style:line-height-at-least="0.2777in"/>
      <style:text-properties style:font-name="標楷體" style:font-name-asian="標楷體"/>
    </style:style>
    <style:style style:name="TableRow272" style:family="table-row">
      <style:table-row-properties style:row-height="0.5333in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2777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2777in"/>
      <style:text-properties style:font-name="標楷體" style:font-name-asian="標楷體" fo:letter-spacing="0.0277in" fo:font-size="14pt" style:font-size-asian="14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325in" style:line-height-at-least="0.2777in"/>
      <style:text-properties style:font-name="標楷體" style:font-name-asian="標楷體" fo:letter-spacing="0.0277in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公文空白行" style:family="paragraph">
      <style:paragraph-properties fo:margin-top="0.0972in" style:line-height-at-least="0.2777in"/>
      <style:text-properties style:font-name="標楷體" style:font-size-complex="12pt"/>
    </style:style>
    <style:style style:name="P281" style:parent-style-name="Default" style:family="paragraph">
      <style:paragraph-properties style:snap-to-layout-grid="false" fo:line-height="0.1666in" fo:margin-left="0.261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84" style:parent-style-name="Default" style:family="paragraph">
      <style:paragraph-properties style:snap-to-layout-grid="false" fo:line-height="0.1666in" fo:margin-left="0.2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85" style:parent-style-name="Default" style:family="paragraph">
      <style:paragraph-properties style:snap-to-layout-grid="false" fo:line-height="0.1666in" fo:margin-left="0.259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7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288" style:parent-style-name="Default" style:family="paragraph">
      <style:paragraph-properties style:snap-to-layout-grid="false" fo:line-height="0.1666in" fo:margin-left="0.2597in">
        <style:tab-stops/>
      </style:paragraph-properties>
      <style:text-properties style:font-name="標楷體" style:font-name-asian="標楷體" style:use-window-font-color="true" fo:font-size="11.5pt" style:font-size-asian="11.5pt" style:font-size-complex="11.5pt"/>
    </style:style>
    <style:style style:name="P289" style:parent-style-name="Default" style:family="paragraph">
      <style:paragraph-properties style:snap-to-layout-grid="false" fo:line-height="0.1666in" fo:margin-left="0.2597in">
        <style:tab-stops/>
      </style:paragraph-properties>
    </style:style>
    <style:style style:name="T290" style:parent-style-name="預設段落字型" style:family="text">
      <style:text-properties style:use-window-font-color="true" fo:font-size="11.5pt" style:font-size-asian="11.5pt" style:font-size-complex="11.5pt"/>
    </style:style>
    <style:style style:name="P291" style:parent-style-name="內文" style:family="paragraph">
      <style:paragraph-properties fo:line-height="0.1666in" fo:margin-right="0.3333in"/>
      <style:text-properties style:font-name="Times New Roman" style:font-name-asian="標楷體" fo:font-size="11pt" style:font-size-asian="11pt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294" style:parent-style-name="預設段落字型" style:family="text">
      <style:text-properties style:font-name="Times New Roman" style:font-name-asian="標楷體" fo:font-size="11pt" style:font-size-asian="11pt"/>
    </style:style>
    <style:style style:name="T295" style:parent-style-name="預設段落字型" style:family="text">
      <style:text-properties style:font-name="Times New Roman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致</text:span><text:span text:style-name="T15"><text:s/></text:span><text:span text:style-name="T16">理</text:span><text:span text:style-name="T17"><text:s/></text:span><text:span text:style-name="T18">科</text:span><text:span text:style-name="T19"><text:s/></text:span><text:span text:style-name="T20">技</text:span><text:span text:style-name="T21"><text:s/></text:span><text:span text:style-name="T22">大</text:span><text:span text:style-name="T23"><text:s/></text:span><text:span text:style-name="T24">學</text:span><text:span text:style-name="T25"><text:s/></text:span><text:span text:style-name="T26">用</text:span><text:span text:style-name="T27"><text:s/></text:span><text:span text:style-name="T28">印</text:span><text:span text:style-name="T29"><text:s/></text:span><text:span text:style-name="T30">申</text:span><text:span text:style-name="T31"><text:s/></text:span><text:span text:style-name="T32">請</text:span><text:span text:style-name="T33"><text:s/></text:span><text:span text:style-name="T34">單</text:span></text:p>
            <text:p text:style-name="P35"><text:span text:style-name="T36">申請日期：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>申請單位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>申請人簽章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分機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文<text:s text:c="5"/>號</text:p>
            <text:p text:style-name="P70">用<text:s text:c="5"/>途</text:p>
            <text:p text:style-name="P71">事<text:s text:c="5"/>由</text:p>
          </table:table-cell>
          <table:covered-table-cell/>
          <table:table-cell table:style-name="TableCell72">
            <text:p text:style-name="P73"/>
            <text:p text:style-name="P74"/>
          </table:table-cell>
          <table:table-cell table:style-name="TableCell75" table:number-columns-spanned="5"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10">
            <text:p text:style-name="P81"/>
            <text:p text:style-name="P82"/>
            <text:p text:style-name="P83"/>
            <text:p text:style-name="P84"/>
          </table:table-cell>
          <table:table-cell table:style-name="TableCell85" table:number-rows-spanned="10">
            <text:p text:style-name="P86">印</text:p>
            <text:p text:style-name="P87">號</text:p>
            <text:p text:style-name="P88">種</text:p>
            <text:p text:style-name="P89">類</text:p>
            <text:p text:style-name="P90">及</text:p>
            <text:p text:style-name="P91">件</text:p>
            <text:p text:style-name="P92">數</text:p>
          </table:table-cell>
          <table:table-cell table:style-name="TableCell93" table:number-columns-spanned="6">
            <text:p text:style-name="P94"><text:span text:style-name="T95">種類及尺寸</text:span><text:span text:style-name="T96">(</text:span><text:span text:style-name="T97">單位：</text:span><text:span text:style-name="T98">CM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件<text:s text:c="3"/>數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6">
            <text:list text:style-name="LFO1" text:continue-numbering="true">
              <text:list-item>
                <text:p text:style-name="P106"><text:span text:style-name="T107">大校印</text:span><text:span text:style-name="T108"><text:s/></text:span><text:span text:style-name="T109">7</text:span><text:span text:style-name="T110">×</text:span><text:span text:style-name="T111">7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6">
            <text:list text:style-name="LFO1" text:continue-numbering="true">
              <text:list-item>
                <text:p text:style-name="P118"><text:span text:style-name="T119">小校印</text:span><text:span text:style-name="T120"><text:s/></text:span><text:span text:style-name="T121">3.7</text:span><text:span text:style-name="T122">×</text:span><text:span text:style-name="T123">3.7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6">
            <text:list text:style-name="LFO1" text:continue-numbering="true">
              <text:list-item>
                <text:p text:style-name="P130"><text:span text:style-name="T131">校長私章</text:span><text:span text:style-name="T132"><text:s/></text:span><text:span text:style-name="T133">1.5</text:span><text:span text:style-name="T134">×</text:span><text:span text:style-name="T135">1.5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6">
            <text:p text:style-name="P142">校長中文簽名章校長中文簽名章</text:p>
            <text:p text:style-name="P143"><text:span text:style-name="T144">□</text:span><text:span text:style-name="T145">大</text:span><text:span text:style-name="T146"><text:s/></text:span><text:span text:style-name="T147">2</text:span><text:span text:style-name="T148">×</text:span><text:span text:style-name="T149">5.5</text:span><text:span text:style-name="T150"><text:s/>□</text:span><text:span text:style-name="T151">中</text:span><text:span text:style-name="T152">（橫式）</text:span><text:span text:style-name="T153">2</text:span><text:span text:style-name="T154">×</text:span><text:span text:style-name="T155">3.5<text:s/></text:span><text:span text:style-name="T156">□</text:span><text:span text:style-name="T157">中</text:span><text:span text:style-name="T158">（直式）</text:span><text:span text:style-name="T159">4.5</text:span><text:span text:style-name="T160">×</text:span><text:span text:style-name="T161">1.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6">
            <text:list text:style-name="LFO1" text:continue-numbering="true">
              <text:list-item>
                <text:p text:style-name="P168"><text:span text:style-name="T169">校長中文職銜章（中型橫式）</text:span><text:span text:style-name="T170">2</text:span><text:span text:style-name="T171">×</text:span><text:span text:style-name="T172">5.5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6">
            <text:list text:style-name="LFO1" text:continue-numbering="true">
              <text:list-item>
                <text:p text:style-name="P179"><text:span text:style-name="T180">校長英文簽名章</text:span><text:span text:style-name="T181"><text:s/></text:span><text:span text:style-name="T182">2</text:span><text:span text:style-name="T183">×</text:span><text:span text:style-name="T184">5.5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6">
            <text:list text:style-name="LFO1" text:continue-numbering="true">
              <text:list-item>
                <text:p text:style-name="P191"><text:span text:style-name="T192">鋼印</text:span><text:span text:style-name="T193"><text:s/></text:span><text:span text:style-name="T194">5</text:span><text:span text:style-name="T195">×</text:span><text:span text:style-name="T196">5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6">
            <text:list text:style-name="LFO1" text:continue-numbering="true">
              <text:list-item>
                <text:p text:style-name="P203"><text:span text:style-name="T204">騎縫章</text:span><text:span text:style-name="T205"><text:s/></text:span><text:span text:style-name="T206">3.5</text:span><text:span text:style-name="T207">×</text:span><text:span text:style-name="T208">1.5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6">
            <text:list text:style-name="LFO2" text:continue-numbering="true">
              <text:list-item>
                <text:p text:style-name="P215">其他(說明：<text:s text:c="40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 table:number-rows-spanned="2">
            <text:p text:style-name="P220"><text:span text:style-name="T221">主</text:span><text:span text:style-name="T222">管</text:span><text:span text:style-name="T223">單位</text:span></text:p>
            <text:p text:style-name="P224"><text:span text:style-name="T225">簽</text:span><text:span text:style-name="T226"><text:s text:c="4"/></text:span><text:span text:style-name="T227">核</text:span></text:p>
          </table:table-cell>
          <table:covered-table-cell/>
          <table:covered-table-cell/>
          <table:covered-table-cell/>
          <table:table-cell table:style-name="TableCell228">
            <text:p text:style-name="P229"><text:span text:style-name="T230">組長（主任）</text:span>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covered-table-cell/>
          <table:table-cell table:style-name="TableCell235">
            <text:p text:style-name="P236"><text:span text:style-name="T237"><draw:frame draw:z-index="251666432" draw:id="id0" draw:style-name="a0" draw:name="Text Box 3" text:anchor-type="paragraph" svg:x="0.60278in" svg:y="0.17153in" svg:width="0.89375in" svg:height="0.53264in" style:rel-width="scale" style:rel-height="scale"><draw:text-box><text:p text:style-name="P238">主任</text:p><text:p text:style-name="P239"><text:span text:style-name="T240">(</text:span><text:span text:style-name="T241">長</text:span><text:span text:style-name="T242">)</text:span><text:span text:style-name="T243">（長）</text:span></text:p></draw:text-box><svg:title/><svg:desc/></draw:frame></text:span><text:span text:style-name="T244">處</text:span></text:p>
            <text:p text:style-name="P245">室</text:p>
            <text:p text:style-name="P246">學部</text:p>
            <text:p text:style-name="P247"><text:span text:style-name="T248">系</text:span>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>會辦單位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5">
            <text:p text:style-name="P259">需編號與樣張申請案</text:p>
            <text:p text:style-name="P260"><text:span text:style-name="T261">請先會辦文書組</text:span><text:span text:style-name="T26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主任秘書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>校長批示</text:p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</table:table>
      <text:p text:style-name="P281"><text:span text:style-name="T282">備註：</text:span><text:span text:style-name="T283"><text:s/></text:span></text:p>
      <text:p text:style-name="P284">一、本校各單位經批示核可後備妥相關資料，憑本表至文書組用印。</text:p>
      <text:p text:style-name="P285"><text:span text:style-name="T286">二、研</text:span><text:span text:style-name="T287">究計畫或產學合作等投標案用印，用印申請請洽研究發展處辦理。</text:span></text:p>
      <text:p text:style-name="P288">三、案情複雜，不適用本表者，請改用「簽」之方式簽辦，以替代本申請單。</text:p>
      <text:p text:style-name="P289"><text:span text:style-name="T290"><draw:frame draw:z-index="251662336" draw:id="id1" draw:style-name="a1" draw:name="Text Box 4" text:anchor-type="paragraph" svg:x="5.89167in" svg:y="0.25278in" svg:width="2.30764in" svg:height="0.475in" style:rel-width="scale" style:rel-height="scale"><draw:text-box><text:p text:style-name="P291">表單修定日期：112.08.21</text:p><text:p text:style-name="P292"><text:span text:style-name="T293">保存期限：</text:span><text:span text:style-name="T294">5</text:span><text:span text:style-name="T295">年</text:span></text:p></draw:text-box><svg:title/><svg:desc/></draw:frame></text:span><text:span text:style-name="T296">四、本表如有添註塗改，應於修改處蓋章；奉核後不可自行塗改，避免衍生法律相關問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...." svg:font-family="標楷體....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="Times New Roman" style:font-name-asian="標楷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4722in" fo:margin-bottom="0.4722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8-07T08:12:00Z</meta:creation-date>
    <dc:date>2023-08-21T07:11:00Z</dc:date>
    <meta:print-date>2023-08-21T07:07:00Z</meta:print-date>
    <meta:template xlink:href="Normal" xlink:type="simple"/>
    <meta:editing-cycles>7</meta:editing-cycles>
    <meta:editing-duration>PT660S</meta:editing-duration>
    <meta:document-statistic meta:page-count="1" meta:paragraph-count="1" meta:word-count="86" meta:character-count="579" meta:row-count="4" meta:non-whitespace-character-count="494"/>
  </office:meta>
</office:document-meta>
</file>