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36in" text:min-label-width="0.3333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2" style:parent-style-name="內文" style:family="paragraph">
      <style:paragraph-properties fo:text-align="justify">
        <style:tab-stops>
          <style:tab-stop style:type="left" style:position="3.37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fo:text-indent="0.1666in"/>
      <style:text-properties style:font-name-asian="標楷體"/>
    </style:style>
    <style:style style:name="P5" style:parent-style-name="內文" style:family="paragraph">
      <style:paragraph-properties fo:text-indent="0.1666in"/>
      <style:text-properties style:font-name-asian="標楷體"/>
    </style:style>
    <style:style style:name="P6" style:parent-style-name="內文" style:family="paragraph">
      <style:paragraph-properties fo:text-align="justify">
        <style:tab-stops>
          <style:tab-stop style:type="left" style:position="3.375in"/>
        </style:tab-stops>
      </style:paragraph-properties>
      <style:text-properties style:font-name="標楷體" style:font-name-asian="標楷體"/>
    </style:style>
    <style:style style:name="P7" style:parent-style-name="內文" style:family="paragraph">
      <style:paragraph-properties fo:text-align="justify">
        <style:tab-stops>
          <style:tab-stop style:type="left" style:position="3.375in"/>
        </style:tab-stops>
      </style:paragraph-properties>
      <style:text-properties style:font-name="標楷體" style:font-name-asian="標楷體"/>
    </style:style>
    <style:style style:name="TableColumn9" style:family="table-column">
      <style:table-column-properties style:column-width="1.1444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1.12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0756in" style:use-optimal-column-width="false"/>
    </style:style>
    <style:style style:name="TableColumn18" style:family="table-column">
      <style:table-column-properties style:column-width="0.4243in" style:use-optimal-column-width="false"/>
    </style:style>
    <style:style style:name="TableColumn19" style:family="table-column">
      <style:table-column-properties style:column-width="1.0375in" style:use-optimal-column-width="false"/>
    </style:style>
    <style:style style:name="Table8" style:family="table">
      <style:table-properties style:width="5.8069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="標楷體" style:font-name-asian="標楷體"/>
    </style:style>
    <style:style style:name="P96" style:parent-style-name="內文" style:family="paragraph">
      <style:paragraph-properties fo:widows="2" fo:orphans="2"/>
      <style:text-properties style:font-name="標楷體" style:font-name-asian="標楷體"/>
    </style:style>
    <style:style style:name="P97" style:parent-style-name="內文" style:family="paragraph">
      <style:paragraph-properties fo:widows="2" fo:orphans="2"/>
      <style:text-properties style:font-name="標楷體" style:font-name-asian="標楷體"/>
    </style:style>
    <style:style style:name="P98" style:parent-style-name="內文" style:family="paragraph">
      <style:paragraph-properties fo:widows="2" fo:orphans="2"/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list-style-name="LFO2" style:family="paragraph">
      <style:paragraph-properties style:snap-to-layout-grid="false" fo:line-height="150%"/>
      <style:text-properties style:font-name="標楷體" style:font-name-asian="標楷體" style:font-size-complex="16pt"/>
    </style:style>
    <style:style style:name="P108" style:parent-style-name="內文" style:list-style-name="LFO2" style:family="paragraph">
      <style:paragraph-properties style:snap-to-layout-grid="false" fo:line-height="150%">
        <style:tab-stops>
          <style:tab-stop style:type="left" style:position="0in"/>
          <style:tab-stop style:type="left" style:position="1.068in"/>
        </style:tab-stops>
      </style:paragraph-properties>
    </style:style>
    <style:style style:name="T109" style:parent-style-name="預設段落字型" style:family="text">
      <style:text-properties style:font-name-asian="標楷體" style:font-size-complex="16pt"/>
    </style:style>
    <style:style style:name="T110" style:parent-style-name="預設段落字型" style:family="text">
      <style:text-properties style:font-name="標楷體" style:font-name-asian="標楷體" style:font-size-complex="16pt"/>
    </style:style>
    <style:style style:name="T111" style:parent-style-name="預設段落字型" style:family="text">
      <style:text-properties style:font-name="標楷體" style:font-name-asian="標楷體" style:font-size-complex="16pt"/>
    </style:style>
    <style:style style:name="T112" style:parent-style-name="預設段落字型" style:family="text">
      <style:text-properties style:font-name="標楷體" style:font-name-asian="標楷體" style:font-size-complex="16pt"/>
    </style:style>
    <style:style style:name="T113" style:parent-style-name="預設段落字型" style:family="text">
      <style:text-properties style:font-name="標楷體" style:font-name-asian="標楷體" style:font-size-complex="16pt"/>
    </style:style>
    <style:style style:name="P114" style:parent-style-name="內文" style:family="paragraph">
      <style:paragraph-properties fo:text-indent="0.1666in"/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116" style:parent-style-name="預設段落字型" style:family="text">
      <style:text-properties style:font-name="新細明體" style:font-name-complex="新細明體" style:letter-kerning="false"/>
    </style:style>
    <style:style style:name="P117" style:parent-style-name="內文" style:family="paragraph">
      <style:paragraph-properties fo:margin-right="0.3333in"/>
      <style:text-properties style:font-name="標楷體" style:font-name-asian="標楷體" fo:font-size="11pt" style:font-size-asian="11pt" style:font-size-complex="11pt"/>
    </style:style>
    <style:style style:name="P118" style:parent-style-name="內文" style:family="paragraph">
      <style:paragraph-properties fo:margin-right="0.3333in"/>
      <style:text-properties style:font-name="標楷體" style:font-name-asian="標楷體" fo:font-size="11pt" style:font-size-asian="11pt" style:font-size-complex="11pt"/>
    </style:style>
    <style:style style:name="P119" style:parent-style-name="內文" style:family="paragraph">
      <style:paragraph-properties fo:line-height="0.1666in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text-properties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致理科技大學來文展期申請單</text:p>
      <text:p text:style-name="P2"><text:span text:style-name="T3"><draw:frame draw:z-index="251659776" draw:id="id0" draw:style-name="a0" draw:name="Text Box 10" text:anchor-type="paragraph" svg:x="3.125in" svg:y="0.125in" svg:width="2.75in" svg:height="0.625in" style:rel-width="scale" style:rel-height="scale"><draw:text-box><text:p text:style-name="P4">承辦單位：<text:bookmark-start text:name="承辦單位1"/><text:bookmark-end text:name="承辦單位1"/><text:s/></text:p><text:p text:style-name="P5">申請日期：<text:bookmark-start text:name="列印日期1"/><text:bookmark-end text:name="列印日期1"/></text:p></draw:text-box><svg:title/><svg:desc/></draw:frame>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總收文號</text:p>
          </table:table-cell>
          <table:table-cell table:style-name="TableCell23" table:number-columns-spanned="2">
            <text:p text:style-name="P24"><text:bookmark-start text:name="文號1"/><text:bookmark-end text:name="文號1"/></text:p>
          </table:table-cell>
          <table:covered-table-cell/>
          <table:table-cell table:style-name="TableCell25" table:number-columns-spanned="3">
            <text:p text:style-name="P26">檔案編號</text:p>
          </table:table-cell>
          <table:covered-table-cell/>
          <table:covered-table-cell/>
          <table:table-cell table:style-name="TableCell27" table:number-columns-spanned="2">
            <text:p text:style-name="P28"><text:bookmark-start text:name="檔號1"/><text:bookmark-end text:name="檔號1"/></text:p>
          </table:table-cell>
          <table:covered-table-cell/>
          <table:table-cell table:style-name="TableCell29" table:number-columns-spanned="2">
            <text:p text:style-name="P30">速別</text:p>
          </table:table-cell>
          <table:covered-table-cell/>
          <table:table-cell table:style-name="TableCell31">
            <text:p text:style-name="P32"><text:bookmark-start text:name="速別1"/><text:bookmark-end text:name="速別1"/></text:p>
          </table:table-cell>
        </table:table-row>
        <table:table-row table:style-name="TableRow33">
          <table:table-cell table:style-name="TableCell34">
            <text:p text:style-name="P35">案由</text:p>
          </table:table-cell>
          <table:table-cell table:style-name="TableCell36" table:number-columns-spanned="10">
            <text:p text:style-name="P37"><text:bookmark-start text:name="主旨1"/><text:bookmark-end text:name="主旨1"/></text:p>
            <text:p text:style-name="P38"/>
            <text:p text:style-name="P39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原應辦畢日期</text:p>
          </table:table-cell>
          <table:table-cell table:style-name="TableCell44" table:number-columns-spanned="4">
            <text:p text:style-name="P45"><text:bookmark-start text:name="限期1"/><text:bookmark-end text:name="限期1"/></text:p>
          </table:table-cell>
          <table:covered-table-cell/>
          <table:covered-table-cell/>
          <table:covered-table-cell/>
          <table:table-cell table:style-name="TableCell46" table:number-columns-spanned="2" table:number-rows-spanned="2">
            <text:p text:style-name="P47">預定辦畢日期</text:p>
          </table:table-cell>
          <table:covered-table-cell/>
          <table:table-cell table:style-name="TableCell48" table:number-columns-spanned="4" table:number-rows-spanned="2">
            <text:p text:style-name="P49"><text:bookmark-start text:name="展延1"/><text:bookmark-end text:name="展延1"/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申請展期天數</text:p>
          </table:table-cell>
          <table:table-cell table:style-name="TableCell53" table:number-columns-spanned="4">
            <text:p text:style-name="P54"><text:bookmark-start text:name="展期1"/><text:bookmark-end text:name="展期1"/></text:p>
          </table: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展期事由</text:p>
          </table:table-cell>
          <table:table-cell table:style-name="TableCell60" table:number-columns-spanned="10">
            <text:p text:style-name="內文"><text:span text:style-name="T61"><draw:custom-shape svg:x="0.10556in" svg:y="0.09028in" svg:width="0.125in" svg:height="0.125in" draw:z-index="251652608" draw:id="id1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62"><text:s text:c="4"/>彙整資料太多無法及時處理<text:s/></text:span></text:p>
            <text:p text:style-name="內文"><text:span text:style-name="T63"><draw:custom-shape svg:x="0.10556in" svg:y="0.09028in" svg:width="0.125in" svg:height="0.125in" draw:z-index="251653632" draw:id="id2" draw:style-name="a2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64"><text:s text:c="4"/>來文資料不全需再索取延誤</text:span></text:p>
            <text:p text:style-name="內文"><text:span text:style-name="T65"><draw:custom-shape svg:x="0.10903in" svg:y="0.08889in" svg:width="0.125in" svg:height="0.125in" draw:z-index="251654656" draw:id="id3" draw:style-name="a3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66"><text:s text:c="4"/>來文遺失重簽</text:span></text:p>
            <text:p text:style-name="內文"><text:span text:style-name="T67"><draw:custom-shape svg:x="0.10903in" svg:y="0.08889in" svg:width="0.125in" svg:height="0.125in" draw:z-index="251655680" draw:id="id4" draw:style-name="a4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68"><text:s text:c="4"/>陳核過程待核決延誤</text:span></text:p>
            <text:p text:style-name="內文"><text:span text:style-name="T69"><draw:custom-shape svg:x="0.10556in" svg:y="0.09028in" svg:width="0.125in" svg:height="0.125in" draw:z-index="251656704" draw:id="id5" draw:style-name="a5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70"><text:s text:c="4"/>會辦單位未將資料傳送無法彙整延誤</text:span></text:p>
            <text:p text:style-name="內文"><text:span text:style-name="T71"><draw:custom-shape svg:x="0.10556in" svg:y="0.09028in" svg:width="0.125in" svg:height="0.125in" draw:z-index="251660800" draw:id="id6" draw:style-name="a6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72"><text:s text:c="4"/>來文時，承辦人員請假(休、病、公、喪、婚假等)</text:span></text:p>
            <text:p text:style-name="內文"><text:span text:style-name="T73"><draw:custom-shape svg:x="0.10556in" svg:y="0.09028in" svg:width="0.125in" svg:height="0.125in" draw:z-index="251657728" draw:id="id7" draw:style-name="a7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74"><text:s text:c="4"/>會辦單位過多</text:span></text:p>
            <text:p text:style-name="內文"><text:span text:style-name="T75"><draw:custom-shape svg:x="0.10903in" svg:y="0.08889in" svg:width="0.125in" svg:height="0.125in" draw:z-index="251658752" draw:id="id8" draw:style-name="a8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76"><text:s text:c="4"/>其他( <text:s text:c="44"/>)</text:span></text:p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申請人</text:p>
          </table:table-cell>
          <table:covered-table-cell/>
          <table:table-cell table:style-name="TableCell81" table:number-columns-spanned="2">
            <text:p text:style-name="P82">二級單位主管</text:p>
          </table:table-cell>
          <table:covered-table-cell/>
          <table:table-cell table:style-name="TableCell83" table:number-columns-spanned="5">
            <text:p text:style-name="P84">一級單位主管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校長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/>
            <text:p text:style-name="P90"/>
            <text:p text:style-name="P91"/>
            <text:p text:style-name="P92"/>
            <text:p text:style-name="P93"/>
          </table:table-cell>
          <table:covered-table-cell/>
          <table:table-cell table:style-name="TableCell94" table:number-columns-spanned="2">
            <text:p text:style-name="P95"/>
            <text:p text:style-name="P96"/>
            <text:p text:style-name="P97"/>
            <text:p text:style-name="P98"/>
            <text:p text:style-name="P99"/>
          </table:table-cell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11">
            <text:p text:style-name="P106">說明：</text:p>
            <text:list text:style-name="LFO2" text:continue-numbering="true">
              <text:list-item>
                <text:p text:style-name="P107">展期天數20日(含)以下者，須經二級單位主管核准;展期天數30日以下者，須經一級單位主管核准;展期天數30日(含)以上，須經校長核准。</text:p>
              </text:list-item>
              <text:list-item>
                <text:p text:style-name="P108"><text:span text:style-name="T109">請勿使用廢紙列印。</text:span><text:span text:style-name="T110">陳核奉准</text:span><text:span text:style-name="T111">後，請將此申請單交回</text:span><text:span text:style-name="T112">秘書室</text:span><text:span text:style-name="T113">留存。</text:span></text:p>
              </text:list-item>
            </text:list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"/>
      <text:p text:style-name="內文"><text:span text:style-name="T116"><draw:frame draw:z-index="251662848" draw:id="id9" draw:style-name="a9" draw:name="Text Box 16" text:anchor-type="paragraph" svg:x="3.79583in" svg:y="0.00069in" svg:width="2.45417in" svg:height="0.96111in" style:rel-width="scale" style:rel-height="scale"><draw:text-box><text:p text:style-name="P117">表單編號：文書作業4.6.</text:p><text:p text:style-name="P118">表單訂定日期：99.10.21.</text:p><text:p text:style-name="P119"><text:span text:style-name="T120">保存期限：一年</text:span></text:p><text:p text:style-name="P121"/></draw:text-box><svg:title/><svg:desc/></draw:frame></text:span><text:span text:style-name="T122"><draw:frame draw:z-index="251661824" draw:id="id10" draw:style-name="a10" draw:name="Text Box 15" text:anchor-type="paragraph" svg:x="2.875in" svg:y="1.33889in" svg:width="0.625in" svg:height="0.375in" style:rel-width="scale" style:rel-height="scale"><draw:text-box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36in" text:min-label-width="0.3333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弘光科技大學                             承辦單位：</dc:title>
    <meta:initial-creator>docuser</meta:initial-creator>
    <dc:creator>User</dc:creator>
    <meta:creation-date>2017-01-06T03:23:00Z</meta:creation-date>
    <dc:date>2017-01-06T03:23:00Z</dc:date>
    <meta:print-date>2015-09-16T02:59:00Z</meta:print-date>
    <meta:template xlink:href="展期單" xlink:type="simple"/>
    <meta:editing-cycles>2</meta:editing-cycles>
    <meta:editing-duration>PT60S</meta:editing-duration>
    <meta:document-statistic meta:page-count="1" meta:paragraph-count="1" meta:word-count="60" meta:character-count="402" meta:row-count="2" meta:non-whitespace-character-count="343"/>
  </office:meta>
</office:document-meta>
</file>