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7" style:family="table-column">
      <style:table-column-properties style:column-width="3.3465in" style:use-optimal-column-width="false"/>
    </style:style>
    <style:style style:name="TableColumn38" style:family="table-column">
      <style:table-column-properties style:column-width="3.3465in" style:use-optimal-column-width="false"/>
    </style:style>
    <style:style style:name="Table36" style:family="table">
      <style:table-properties style:width="6.693in" style:rel-width="92.18%" fo:margin-left="0.2923in" table:align="left"/>
    </style:style>
    <style:style style:name="TableRow39" style:family="table-row">
      <style:table-row-properties style:min-row-height="0.30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49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2.452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4.0159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16">_</text:span><text:span text:style-name="T17">____</text:span><text:span text:style-name="T18">_</text:span><text:span text:style-name="T19">年度</text:span><text:span text:style-name="T20">【</text:span><text:span text:style-name="T21">教育部獎</text:span><text:span text:style-name="T22">勵</text:span><text:span text:style-name="T23">補助款</text:span><text:span text:style-name="T24">/</text:span><text:span text:style-name="T25">高教深耕計畫</text:span><text:span text:style-name="T26"><text:s/>(</text:span><text:span text:style-name="T27">請</text:span><text:span text:style-name="T28">擇一</text:span><text:span text:style-name="T29">圈選</text:span><text:span text:style-name="T30">)<text:s/></text:span><text:span text:style-name="T31">】</text:span><text:span text:style-name="T32">財產</text:span><text:span text:style-name="T33">/</text:span><text:span text:style-name="T34">非消耗品</text:span><text:span text:style-name="T35">照片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財產編號：</text:p>
          </table:table-cell>
          <table:table-cell table:style-name="TableCell42">
            <text:p text:style-name="P43">財產編號：</text:p>
          </table:table-cell>
        </table:table-row>
        <table:table-row table:style-name="TableRow44">
          <table:table-cell table:style-name="TableCell45">
            <text:p text:style-name="P46">項目名稱：<text:s/><text:line-break/></text:p>
          </table:table-cell>
          <table:table-cell table:style-name="TableCell47">
            <text:p text:style-name="P48">項目名稱：<text:s/><text:line-break/></text:p>
          </table:table-cell>
        </table:table-row>
        <table:table-row table:style-name="TableRow49">
          <table:table-cell table:style-name="TableCell50">
            <text:p text:style-name="內文"><text:span text:style-name="T51">設備照片</text:span><text:span text:style-name="T52">(</text:span><text:span text:style-name="T53">近照一張，</text:span><text:span text:style-name="T54">請拍</text:span><text:span text:style-name="T55">補款</text:span><text:span text:style-name="T56">與</text:span><text:span text:style-name="T57">財標</text:span><text:span text:style-name="T58">)</text:span><text:span text:style-name="T59">：</text:span></text:p>
          </table:table-cell>
          <table:table-cell table:style-name="TableCell60">
            <text:p text:style-name="內文"><text:span text:style-name="T61">設備照片</text:span><text:span text:style-name="T62">(</text:span><text:span text:style-name="T63">近照一張，</text:span><text:span text:style-name="T64">請拍</text:span><text:span text:style-name="T65">補款</text:span><text:span text:style-name="T66">與</text:span><text:span text:style-name="T67">財標</text:span><text:span text:style-name="T68">)</text:span><text:span text:style-name="T69">：</text:span></text:p>
          </table:table-cell>
        </table:table-row>
        <table:table-row table:style-name="TableRow70">
          <table:table-cell table:style-name="TableCell71">
            <text:p text:style-name="P72">設備照片(遠照一張)：</text:p>
            <text:p text:style-name="P73"/>
          </table:table-cell>
          <table:table-cell table:style-name="TableCell74">
            <text:p text:style-name="P75">設備照片(遠照一張)：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99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E36C0A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請務必拍到</text:span><text:span text:style-name="T4">財產標籤</text:span><text:span text:style-name="T5">和</text:span><text:span text:style-name="T6">獎補助</text:span><text:span text:style-name="T7">/</text:span><text:span text:style-name="T8">高教深耕</text:span><text:span text:style-name="T9">貼紙</text:span></text:p>
      </style:header>
      <style:footer>
        <text:p text:style-name="P10"><text:span text:style-name="T11">第</text:span><text:span text:style-name="T12"><text:page-number text:fixed="false">1</text:page-number></text:span><text:span text:style-name="T13">頁，共</text:span><text:span text:style-name="T14">1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9T06:50:00Z</meta:creation-date>
    <dc:date>2025-02-19T06:50:00Z</dc:date>
    <meta:print-date>2023-06-05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