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7" style:family="table-column">
      <style:table-column-properties style:column-width="3.3465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46" style:family="table">
      <style:table-properties style:width="6.693in" style:rel-width="92.18%" fo:margin-left="0.2923in" table:align="left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2.452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4.015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6">_____</text:span><text:span text:style-name="T17">年度</text:span><text:span text:style-name="T18">【</text:span><text:span text:style-name="T19">教育部獎</text:span><text:span text:style-name="T20">勵</text:span><text:span text:style-name="T21">補助款</text:span><text:span text:style-name="T22">/</text:span><text:span text:style-name="T23">高教深耕計畫</text:span><text:span text:style-name="T24">/</text:span><text:span text:style-name="T25">國科會</text:span><text:span text:style-name="T26">/</text:span><text:span text:style-name="T27">產學案</text:span><text:span text:style-name="T28">/</text:span><text:span text:style-name="T29">其他</text:span><text:span text:style-name="T30"><text:s/>(</text:span><text:span text:style-name="T31">請</text:span><text:span text:style-name="T32">擇一</text:span><text:span text:style-name="T33">圈選</text:span><text:span text:style-name="T34">)<text:s/></text:span><text:span text:style-name="T35">】</text:span><text:span text:style-name="T36">_</text:span><text:span text:style-name="T37">財產</text:span><text:span text:style-name="T38">/</text:span><text:span text:style-name="T39">非消耗品</text:span><text:span text:style-name="T40">(</text:span><text:span text:style-name="T41">請</text:span><text:span text:style-name="T42">擇一</text:span><text:span text:style-name="T43">圈選</text:span><text:span text:style-name="T44">)</text:span><text:span text:style-name="T45">照片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財產編號：</text:p>
          </table:table-cell>
          <table:table-cell table:style-name="TableCell52">
            <text:p text:style-name="P53">財產編號：</text:p>
          </table:table-cell>
        </table:table-row>
        <table:table-row table:style-name="TableRow54">
          <table:table-cell table:style-name="TableCell55">
            <text:p text:style-name="P56">項目名稱：<text:s/><text:line-break/></text:p>
          </table:table-cell>
          <table:table-cell table:style-name="TableCell57">
            <text:p text:style-name="P58">項目名稱：<text:s/><text:line-break/></text:p>
          </table:table-cell>
        </table:table-row>
        <table:table-row table:style-name="TableRow59">
          <table:table-cell table:style-name="TableCell60">
            <text:p text:style-name="內文"><text:span text:style-name="T61">設備照片</text:span><text:span text:style-name="T62">(</text:span><text:span text:style-name="T63">近照一張，</text:span><text:span text:style-name="T64">請拍</text:span><text:span text:style-name="T65">補款</text:span><text:span text:style-name="T66">與</text:span><text:span text:style-name="T67">財標</text:span><text:span text:style-name="T68">)</text:span><text:span text:style-name="T69">：</text:span></text:p>
          </table:table-cell>
          <table:table-cell table:style-name="TableCell70">
            <text:p text:style-name="內文"><text:span text:style-name="T71">設備照片</text:span><text:span text:style-name="T72">(</text:span><text:span text:style-name="T73">近照一張，</text:span><text:span text:style-name="T74">請拍</text:span><text:span text:style-name="T75">補款</text:span><text:span text:style-name="T76">與</text:span><text:span text:style-name="T77">財標</text:span><text:span text:style-name="T78">)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設備照片(遠照一張)：</text:p>
            <text:p text:style-name="P83"/>
          </table:table-cell>
          <table:table-cell table:style-name="TableCell84">
            <text:p text:style-name="P85">設備照片(遠照一張)：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99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E36C0A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請務必拍到</text:span><text:span text:style-name="T4">財產標籤</text:span><text:span text:style-name="T5">和</text:span><text:span text:style-name="T6">獎補助</text:span><text:span text:style-name="T7">/</text:span><text:span text:style-name="T8">高教深耕</text:span><text:span text:style-name="T9">貼紙</text:span></text:p>
      </style:header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1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7-01T04:47:00Z</meta:creation-date>
    <dc:date>2025-07-01T04:47:00Z</dc:date>
    <meta:print-date>2023-06-05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