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 fo:text-inden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 fo:text-inden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text-indent="0.194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472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472in" fo:text-indent="0.194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</style:style>
    <style:style style:name="P91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</style:style>
    <style:style style:name="P9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</style:style>
    <style:style style:name="P9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/>
    </style:style>
    <style:style style:name="P95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新細明體" fo:font-weight="bold" style:font-weight-asian="bold" fo:color="#BFBFBF" fo:font-size="45pt" style:font-size-asian="45pt" style:font-size-complex="45pt"/>
    </style:style>
    <style:style style:name="P96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新細明體" fo:font-weight="bold" style:font-weight-asian="bold" fo:color="#BFBFBF" fo:font-size="45pt" style:font-size-asian="45pt" style:font-size-complex="45pt"/>
    </style:style>
    <style:style style:name="P9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98" style:parent-style-name="內文" style:family="paragraph">
      <style:paragraph-properties fo:border="0.0069in solid #000000" fo:padding-top="0.0138in" fo:padding-left="0.0555in" fo:padding-bottom="0.0138in" fo:padding-right="0.0555in" style:shadow="none" fo:text-indent="0.1944in"/>
      <style:text-properties fo:font-size="14pt" style:font-size-asian="14pt" style:font-size-complex="14pt"/>
    </style:style>
    <style:style style:name="P99" style:parent-style-name="內文" style:family="paragraph">
      <style:paragraph-properties fo:border="0.0069in solid #000000" fo:padding-top="0.0138in" fo:padding-left="0.0555in" fo:padding-bottom="0.0138in" fo:padding-right="0.0555in" style:shadow="none" fo:text-indent="0.1944in"/>
      <style:text-properties fo:font-size="14pt" style:font-size-asian="14pt" style:font-size-complex="14pt"/>
    </style:style>
    <style:style style:name="P10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1" style:parent-style-name="內文" style:family="paragraph">
      <style:paragraph-properties fo:margin-left="0.7347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0.693in" fo:text-indent="0.0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1.0472in" fo:text-indent="-0.27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left="1.0472in" fo:text-indent="-0.270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『轉帳、匯款申請書』</text:p>
      <text:p text:style-name="P2"><text:span text:style-name="T3">□<text:s/></text:span><text:span text:style-name="T4">新申請</text:span><text:span text:style-name="T5"><text:s text:c="3"/></text:span><text:span text:style-name="T6">　　</text:span><text:span text:style-name="T7">□</text:span><text:span text:style-name="T8">變更申請</text:span><text:span text:style-name="T9"><text:s text:c="14"/></text:span><text:span text:style-name="T10">申請日期：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P17">□<text:s/>供應廠商<text:s text:c="20"/>□<text:s/>校外人士（非本校教職員工、學生）</text:p>
      <text:p text:style-name="P18"><text:span text:style-name="T19">□<text:s/></text:span><text:span text:style-name="T20">本校學生</text:span><text:span text:style-name="T21"><text:s text:c="2"/></text:span><text:span text:style-name="T22">學制：</text:span><text:span text:style-name="T23"><text:s text:c="8"/></text:span><text:span text:style-name="T24">　</text:span><text:span text:style-name="T25"><text:s text:c="2"/></text:span><text:span text:style-name="T26">班級：</text:span><text:span text:style-name="T27"><text:s text:c="8"/></text:span><text:span text:style-name="T28">　</text:span><text:span text:style-name="T29">學號：</text:span><text:span text:style-name="T30"><text:s text:c="3"/></text:span><text:span text:style-name="T31">　　　　　</text:span><text:span text:style-name="T32"><text:tab/><text:s/></text:span></text:p>
      <text:p text:style-name="P33"><text:span text:style-name="T34">姓名（戶名）：</text:span><text:span text:style-name="T35"><text:s/></text:span><text:span text:style-name="T36"><text:s text:c="17"/></text:span><text:span text:style-name="T37"><text:s text:c="3"/></text:span><text:span text:style-name="T38"><text:s/></text:span><text:span text:style-name="T39">身分證</text:span><text:span text:style-name="T40">/</text:span><text:span text:style-name="T41">統一編號：</text:span><text:span text:style-name="T42"><text:s/></text:span><text:span text:style-name="T43"><text:s text:c="3"/></text:span><text:span text:style-name="T44">＿＿＿＿</text:span><text:span text:style-name="T45"><text:tab/></text:span></text:p>
      <text:p text:style-name="P46"><text:span text:style-name="T47">轉帳</text:span><text:span text:style-name="T48">/</text:span><text:span text:style-name="T49">匯款銀行：</text:span><text:span text:style-name="T50"><text:s text:c="15"/></text:span><text:span text:style-name="T51"><text:tab/><text:s/></text:span><text:span text:style-name="T52"><text:tab/></text:span><text:span text:style-name="T53">銀行</text:span><text:span text:style-name="T54"><text:s/></text:span><text:span text:style-name="T55"><text:s text:c="13"/></text:span><text:span text:style-name="T56"><text:tab/></text:span><text:span text:style-name="T57"><text:tab/></text:span><text:span text:style-name="T58"><text:tab/></text:span><text:span text:style-name="T59">分行</text:span></text:p>
      <text:p text:style-name="P60"><text:span text:style-name="T61">銀行及分行代碼（</text:span><text:span text:style-name="T62">7</text:span><text:span text:style-name="T63">碼）：</text:span><text:span text:style-name="T64"><text:s text:c="13"/></text:span><text:span text:style-name="T65"><text:s/></text:span><text:span text:style-name="T66">帳號：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span text:style-name="T76">聯絡地址：</text:span><text:span text:style-name="T77">　　　　　　　　　　　　　　　　　　　　</text:span><text:span text:style-name="T78"><text:s text:c="4"/></text:span><text:span text:style-name="T79">＿</text:span><text:span text:style-name="T80"><text:s/></text:span><text:span text:style-name="T81">＿＿＿＿＿</text:span></text:p>
      <text:p text:style-name="P82"><text:span text:style-name="T83">聯絡電話（手機）：</text:span><text:span text:style-name="T84"><text:s text:c="14"/></text:span><text:span text:style-name="T85"><text:s/>E-MAIL</text:span><text:span text:style-name="T86">：</text:span><text:span text:style-name="T87">　　　　　　　　　　　　　</text:span><text:span text:style-name="T88"><text:tab/><text:s/></text:span></text:p>
      <text:p text:style-name="P89"/>
      <text:p text:style-name="P90"/>
      <text:p text:style-name="P91"/>
      <text:p text:style-name="P92"><text:s text:c="2"/></text:p>
      <text:p text:style-name="P93"/>
      <text:p text:style-name="P94"><text:s text:c="2"/></text:p>
      <text:p text:style-name="P95">『存摺封面影本』</text:p>
      <text:p text:style-name="P96">黏　貼　處</text:p>
      <text:p text:style-name="P97"><text:s text:c="2"/></text:p>
      <text:p text:style-name="P98"/>
      <text:p text:style-name="P99"/>
      <text:p text:style-name="P100"/>
      <text:p text:style-name="P101">說明：1、本申請書提供之存款帳戶，僅同意致理科技大學辦理各項經費撥付。</text:p>
      <text:p text:style-name="P102"><text:span text:style-name="T103">2</text:span><text:span text:style-name="T104">、請提供</text:span><text:span text:style-name="T105">「本人」、「本國」、「新台幣」</text:span><text:span text:style-name="T106">之金融機構（含郵局）存款帳戶。</text:span></text:p>
      <text:p text:style-name="P107"><text:span text:style-name="T108">3</text:span><text:span text:style-name="T109">、提供「台灣銀行」存款帳戶者直接辦理轉帳，提供</text:span><text:span text:style-name="T110">非「台灣銀行」</text:span><text:span text:style-name="T111">存款帳戶同意於匯款金額內</text:span><text:span text:style-name="T112">扣除（金資中心）資料處理費</text:span><text:span text:style-name="T113">10</text:span><text:span text:style-name="T114">元</text:span><text:span text:style-name="T115">整。</text:span></text:p>
      <text:p text:style-name="P116"><text:span text:style-name="T117">4</text:span><text:span text:style-name="T118">、資料填寫完畢請將存摺影本黏貼，經確認後無法修改。欲修改設定銀行，請附紙本「轉帳、匯款申請書」送出納組申請變更。</text:span><text:span text:style-name="T119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03-09T07:04:00Z</meta:creation-date>
    <dc:date>2018-03-09T07:04:00Z</dc:date>
    <meta:print-date>2018-03-09T04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