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4569in"/>
    </style:style>
    <style:style style:name="TableColumn5" style:family="table-column">
      <style:table-column-properties style:column-width="1.2611in"/>
    </style:style>
    <style:style style:name="TableColumn6" style:family="table-column">
      <style:table-column-properties style:column-width="1.4479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1076in"/>
    </style:style>
    <style:style style:name="Table2" style:family="table">
      <style:table-properties style:width="7.5333in" style:rel-width="100%" fo:margin-left="0in" table:align="left"/>
    </style:style>
    <style:style style:name="TableRow9" style:family="table-row">
      <style:table-row-properties style:row-height="0.375in" fo:keep-together="always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Row22" style:family="table-row">
      <style:table-row-properties style:row-height="0.3611in" fo:keep-together="always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3611in" fo:keep-together="always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row-height="0.3611in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row-height="0.3611in" fo:keep-together="always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Row76" style:family="table-row">
      <style:table-row-properties style:row-height="0.3611in" fo:keep-together="always"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row-height="0.3611in" fo:keep-together="always"/>
    </style:style>
    <style:style style:name="TableCell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Row102" style:family="table-row">
      <style:table-row-properties style:row-height="0.3611in" fo:keep-together="always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Row115" style:family="table-row">
      <style:table-row-properties style:row-height="0.3611in" fo:keep-together="always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Row128" style:family="table-row">
      <style:table-row-properties style:row-height="0.3611in" fo:keep-together="always"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Row141" style:family="table-row">
      <style:table-row-properties style:row-height="0.3611in" fo:keep-together="always"/>
    </style:style>
    <style:style style:name="TableCell1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Row154" style:family="table-row">
      <style:table-row-properties style:row-height="0.3611in" fo:keep-together="always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Row167" style:family="table-row">
      <style:table-row-properties style:row-height="0.3611in" fo:keep-together="always"/>
    </style:style>
    <style:style style:name="TableCell1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Row180" style:family="table-row">
      <style:table-row-properties style:row-height="0.3611in" fo:keep-together="always"/>
    </style:style>
    <style:style style:name="TableCell1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TableRow193" style:family="table-row">
      <style:table-row-properties style:row-height="0.3611in" fo:keep-together="always"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TableRow206" style:family="table-row">
      <style:table-row-properties style:row-height="0.3611in" fo:keep-together="always"/>
    </style:style>
    <style:style style:name="TableCell2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Cell2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Row219" style:family="table-row">
      <style:table-row-properties style:row-height="0.3611in" fo:keep-together="always"/>
    </style:style>
    <style:style style:name="TableCell2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Row232" style:family="table-row">
      <style:table-row-properties style:row-height="0.3611in" fo:keep-together="always"/>
    </style:style>
    <style:style style:name="TableCell2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6pt" style:font-size-asian="16pt"/>
    </style:style>
    <style:style style:name="TableCell2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TableRow245" style:family="table-row">
      <style:table-row-properties style:row-height="0.3611in" fo:keep-together="always"/>
    </style:style>
    <style:style style:name="TableCell2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TableCell2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TableRow258" style:family="table-row">
      <style:table-row-properties style:row-height="0.3611in" fo:keep-together="always"/>
    </style:style>
    <style:style style:name="TableCell2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6pt" style:font-size-asian="16pt"/>
    </style:style>
    <style:style style:name="TableCell2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Row271" style:family="table-row">
      <style:table-row-properties style:row-height="0.3611in" fo:keep-together="always"/>
    </style:style>
    <style:style style:name="TableCell27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6pt" style:font-size-asian="16pt"/>
    </style:style>
    <style:style style:name="TableCell27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6pt" style:font-size-asian="16pt"/>
    </style:style>
    <style:style style:name="TableCell27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6pt" style:font-size-asian="16pt"/>
    </style:style>
    <style:style style:name="TableCell28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TableCell28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85" style:parent-style-name="內文" style:family="paragraph">
      <style:paragraph-properties fo:margin-left="-0.0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93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4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5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6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7" style:parent-style-name="內文" style:family="paragraph">
      <style:paragraph-properties fo:text-align="center" fo:line-height="0.3888in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8" style:parent-style-name="內文" style:family="paragraph">
      <style:paragraph-properties fo:line-height="0.3888in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9" style:parent-style-name="內文" style:family="paragraph">
      <style:paragraph-properties fo:line-height="0.3888in" fo:margin-left="0.1666in" fo:text-indent="0.375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0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1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2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3" style:parent-style-name="內文" style:family="paragraph">
      <style:paragraph-properties fo:line-height="0.3888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4" style:parent-style-name="內文" style:family="paragraph">
      <style:paragraph-properties fo:line-height="0.3888in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5" style:parent-style-name="內文" style:family="paragraph">
      <style:paragraph-properties fo:line-height="0.3888in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致理科技大學<text:s text:c="2"/>學年度第<text:s text:c="3"/>學期機車停車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車牌號碼</text:p>
          </table:table-cell>
          <table:table-cell table:style-name="TableCell18">
            <text:p text:style-name="P19">手機號碼</text:p>
          </table:table-cell>
          <table:table-cell table:style-name="TableCell20">
            <text:p text:style-name="P21">備 <text:s text:c="2"/>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  <text:p text:style-name="P38">3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班級：<text:s text:c="5"/><text:s text:c="2"/>導師: <text:s text:c="2"/><text:s text:c="2"/><text:s/><text:s text:c="3"/>總務股長：<text:s/><text:s text:c="3"/><text:s text:c="2"/><text:s text:c="2"/>電話：</text:p>
      <text:p text:style-name="P285"><text:span text:style-name="T286">合計</text:span><text:span text:style-name="T287"><text:s text:c="2"/></text:span><text:span text:style-name="T288"><text:s text:c="2"/></text:span><text:span text:style-name="T289">人</text:span><text:span text:style-name="T290"><text:s text:c="4"/></text:span><text:span text:style-name="T291"><text:s/></text:span><text:span text:style-name="T292">元</text:span></text:p>
      <text:p text:style-name="P293">1.各項資料務必以正楷填寫清楚，車輛需經環保監理單位檢驗合格，申請者須年滿18歲，並請檢附駕照影本。</text:p>
      <text:p text:style-name="P294">2.填妥後請總務股長將本表送交總務處事務組登錄、繳費。<text:s/></text:p>
      <text:p text:style-name="P295">3.申請人請詳閱附件注意事項，領用停車證即視同願意遵照本校規定辦理。</text:p>
      <text:p text:style-name="P296"/>
      <text:soft-page-break/>
      <text:p text:style-name="P297">致理科技大學『日間部學生機車停放』注意事項</text:p>
      <text:p text:style-name="P298">一、本校為管制出入校園之車輛，以達維護學生安全、保持校園寧靜</text:p>
      <text:p text:style-name="P299">之目的，提供地下停車場停放車輛，並設置保全人員管理。</text:p>
      <text:p text:style-name="P300">二、學生停放機車依「致理科技大學車輛停車管理辦法」辦理，日間<text:line-break/>部機車停放費用每人每學期300元，在校生於每學期開學後二週<text:line-break/>內，由班級總務股長向「總務處事務組」提出申請，至「出納組」<text:line-break/>完成繳費領取『機車停車證』。</text:p>
      <text:p text:style-name="P301">三、領用人將車牌擦拭乾淨，將車證張貼於右上角，俾供管理人員查<text:line-break/>驗。未張貼「機車停車證」之違規車輛，依本校「地下停車場管<text:line-break/>理要點」第8點予以上鎖，由車主持通知單至事務組簽證後解鎖。</text:p>
      <text:p text:style-name="P302">四、機車停車證如有破損、遺失、被竊、或車主異動時，應至總務處<text:line-break/>事務組登記並換取新證，另酌收工本費150元。如有將停車證轉<text:line-break/>讓、出借、塗改、變造或虛報遺失，經查證屬實者移送學生獎懲委員會處理。</text:p>
      <text:p text:style-name="P303">五、申請停車證同學須檢附駕照正本或影本(正面即可)，無駕照不得<text:line-break/>申請。</text:p>
      <text:p text:style-name="P304"><text:s text:c="4"/>＊ 請體諒停車場管理人員之辛勞並維護已繳費同學及</text:p>
      <text:p text:style-name="P305"><text:span text:style-name="T306"><text:s text:c="7"/>自身權益，敬請配合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商專八十八學年度第一學期機車停車位名單</dc:title>
    <meta:initial-creator>生活輔導組</meta:initial-creator>
    <dc:creator>User</dc:creator>
    <meta:creation-date>2017-06-16T10:47:00Z</meta:creation-date>
    <dc:date>2017-06-16T10:47:00Z</dc:date>
    <meta:print-date>2017-02-09T06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