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★">
        <style:list-level-properties text:space-before="0.1111in" text:min-label-width="0.1666in"/>
        <style:text-properties style:font-name="標楷體"/>
      </text:list-level-style-bullet>
    </text:list-style>
    <text:list-style style:name="LFO5">
      <text:list-level-style-number text:level="1" style:num-suffix="." style:num-format="１, ２, ３, ...">
        <style:list-level-properties text:space-before="0in" text:min-label-width="0.2916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top="0.5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line-height-at-least="0in" fo:margin-lef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 fo:margin-left="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line-height-at-least="0in" fo:margin-left="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line-height-at-least="0in" fo:margin-left="0.389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line-height-at-least="0in" fo:margin-left="0.3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0.3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0.3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margin-top="0.5in" style:line-height-at-least="0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1666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list-style-name="LFO6" style:family="paragraph">
      <style:paragraph-properties fo:margin-top="0.6666in" style:line-height-at-least="0in"/>
      <style:text-properties style:font-name="標楷體" style:font-name-asian="標楷體" fo:font-size="14pt" style:font-size-asian="14pt"/>
    </style:style>
    <style:style style:name="P97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9" style:parent-style-name="內文" style:list-style-name="LFO6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設單位辦公設備申請表</text:p>
      <text:p text:style-name="P2">一、基本事務設備：</text:p>
      <text:p text:style-name="P3"><text:span text:style-name="T4">１．主管辦公桌</text:span><text:span text:style-name="T5">(</text:span><text:span text:style-name="T6">七屜</text:span><text:span text:style-name="T7">)</text:span><text:span text:style-name="T8">：</text:span><text:span text:style-name="T9">　　　　　</text:span><text:span text:style-name="T10">張。　　　　２．主管辦公椅：</text:span><text:span text:style-name="T11">　　　　　</text:span><text:span text:style-name="T12">張。</text:span></text:p>
      <text:p text:style-name="P13"><text:span text:style-name="T14">３．一般辦公桌</text:span><text:span text:style-name="T15">(</text:span><text:span text:style-name="T16">四屜</text:span><text:span text:style-name="T17">)</text:span><text:span text:style-name="T18">：</text:span><text:span text:style-name="T19">　　　　　</text:span><text:span text:style-name="T20">張。　　　　４．一般辦公椅：</text:span><text:span text:style-name="T21">　　　　　</text:span><text:span text:style-name="T22">張。</text:span></text:p>
      <text:p text:style-name="P23"><text:span text:style-name="T24">５．桌邊櫃</text:span><text:span text:style-name="T25">(</text:span><text:span text:style-name="T26">二屜</text:span><text:span text:style-name="T27">)</text:span><text:span text:style-name="T28">：</text:span><text:span text:style-name="T29">　　　　　　</text:span><text:span text:style-name="T30">座。　　　　　６．公文</text:span><text:span text:style-name="T31">(</text:span><text:span text:style-name="T32">資料</text:span><text:span text:style-name="T33">)</text:span><text:span text:style-name="T34">櫃：</text:span><text:span text:style-name="T35">　　　　</text:span><text:span text:style-name="T36">座。</text:span></text:p>
      <text:p text:style-name="P37"><text:span text:style-name="T38">７．開飲機：</text:span><text:span text:style-name="T39">　　　　　　</text:span><text:span text:style-name="T40">台。　　　　　</text:span><text:span text:style-name="T41"><text:s text:c="2"/></text:span><text:span text:style-name="T42">　</text:span><text:span text:style-name="T43"><text:s text:c="2"/></text:span><text:span text:style-name="T44">８．行事曆白板：</text:span><text:span text:style-name="T45">　　　　　</text:span><text:span text:style-name="T46">面。</text:span></text:p>
      <text:p text:style-name="P47"><text:span text:style-name="T48">９．冷氣機：</text:span><text:span text:style-name="T49">　　　　</text:span><text:span text:style-name="T50">台。</text:span><text:span text:style-name="T51"><text:s text:c="14"/></text:span><text:span text:style-name="T52">　</text:span><text:span text:style-name="T53"><text:s text:c="2"/></text:span><text:span text:style-name="T54">１０．電話：分機</text:span><text:span text:style-name="T55">　　　　　</text:span><text:span text:style-name="T56">線．</text:span></text:p>
      <text:p text:style-name="P57">　１１．文具紙張及設備耗材請至保管組領取。</text:p>
      <text:p text:style-name="P58">二、業務設備：</text:p>
      <text:p text:style-name="P59"><text:span text:style-name="T60">１</text:span><text:span text:style-name="T61">．電腦：</text:span><text:span text:style-name="T62">　　　　　　</text:span><text:span text:style-name="T63">台。</text:span></text:p>
      <text:p text:style-name="P64"><text:span text:style-name="T65">２．印表機：</text:span><text:span text:style-name="T66">(1)</text:span><text:span text:style-name="T67">雷射</text:span><text:span text:style-name="T68">　　　　</text:span><text:span text:style-name="T69">台。</text:span><text:span text:style-name="T70">(2)</text:span><text:span text:style-name="T71">噴墨</text:span><text:span text:style-name="T72">　　　　</text:span><text:span text:style-name="T73">台。</text:span></text:p>
      <text:p text:style-name="P74"><text:span text:style-name="T75">３．電腦桌：</text:span><text:span text:style-name="T76">　　　　</text:span><text:span text:style-name="T77">張。電腦椅：</text:span><text:span text:style-name="T78">　　　　</text:span><text:span text:style-name="T79">張。</text:span></text:p>
      <text:p text:style-name="P80"><text:span text:style-name="T81">４．網路點：</text:span><text:span text:style-name="T82">　　　　</text:span><text:span text:style-name="T83">點。</text:span></text:p>
      <text:p text:style-name="P84">三、其他設備：依業務需要請自行填寫！</text:p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申請單位：</text:span><text:span text:style-name="T93">　　　　　　　　　　　　</text:span><text:span text:style-name="T94">　　　申請人：</text:span><text:span text:style-name="T95">　　　　　　　　　　　　　　</text:span></text:p>
      <text:list text:style-name="LFO6" text:continue-numbering="true">
        <text:list-item>
          <text:p text:style-name="P96">1.所需經費請自行編列在各單位年度預算中。<text:s text:c="2"/></text:p>
        </text:list-item>
        <text:list-item>
          <text:p text:style-name="P97">2.申請單位填寫此表後或填寫過程中有任何疑問時，<text:s/>請逕擲(洽)總務處</text:p>
        </text:list-item>
      </text:list>
      <text:p text:style-name="P98"><text:s text:c="4"/>事務組:分機217。</text:p>
      <text:list text:style-name="LFO6" text:continue-numbering="true">
        <text:list-item>
          <text:p text:style-name="P99"><text:span text:style-name="T100">3.</text:span><text:span text:style-name="T101">各單位之設備申請總務處可依實際需要適度調整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size="12pt" style:font-size-asian="12pt"/>
    </style:style>
    <style:style style:name="WW_CharLFO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★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★">
        <style:list-level-properties text:space-before="0.1111in" text:min-label-width="0.1666in"/>
        <style:text-properties style:font-name="標楷體"/>
      </text:list-level-style-bullet>
    </text:list-style>
    <text:list-style style:name="LFO5">
      <text:list-level-style-number text:level="1" style:num-suffix="." style:num-format="１, ２, ３, ...">
        <style:list-level-properties text:space-before="0in" text:min-label-width="0.2916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單位基本設備需求表</dc:title>
    <meta:initial-creator>USER</meta:initial-creator>
    <dc:creator>User</dc:creator>
    <meta:creation-date>2017-06-16T08:00:00Z</meta:creation-date>
    <dc:date>2017-06-16T08:00:00Z</dc:date>
    <meta:print-date>2003-01-09T02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