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472in" fo:text-indent="0.44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638in"/>
    </style:style>
    <style:style style:name="TableColumn7" style:family="table-column">
      <style:table-column-properties style:column-width="6.5951in"/>
    </style:style>
    <style:style style:name="Table5" style:family="table">
      <style:table-properties style:width="7.659in" fo:margin-left="0.0194in" table:align="left"/>
    </style:style>
    <style:style style:name="TableRow8" style:family="table-row">
      <style:table-row-properties style:min-row-height="0.423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236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0.9506in"/>
    </style:style>
    <style:style style:name="TableColumn27" style:family="table-column">
      <style:table-column-properties style:column-width="1.8055in"/>
    </style:style>
    <style:style style:name="TableColumn28" style:family="table-column">
      <style:table-column-properties style:column-width="1.5111in"/>
    </style:style>
    <style:style style:name="TableColumn29" style:family="table-column">
      <style:table-column-properties style:column-width="1.0409in"/>
    </style:style>
    <style:style style:name="TableColumn30" style:family="table-column">
      <style:table-column-properties style:column-width="1.2875in"/>
    </style:style>
    <style:style style:name="TableColumn31" style:family="table-column">
      <style:table-column-properties style:column-width="0.8625in"/>
    </style:style>
    <style:style style:name="Table25" style:family="table">
      <style:table-properties style:width="7.4583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dashe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65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36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36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86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13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791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dashe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end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理科技大學事務組</text:span><text:span text:style-name="T3">物品</text:span><text:span text:style-name="T4">借用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：</text:p>
          </table:table-cell>
          <table:table-cell table:style-name="TableCell11">
            <text:p text:style-name="P12"><text:s text:c="13"/>聯絡姓名：</text:p>
          </table:table-cell>
        </table:table-row>
        <table:table-row table:style-name="TableRow13">
          <table:table-cell table:style-name="TableCell14">
            <text:p text:style-name="P15">活動地點：</text:p>
          </table:table-cell>
          <table:table-cell table:style-name="TableCell16">
            <text:p text:style-name="P17"><text:s text:c="13"/>聯絡電話：</text:p>
          </table:table-cell>
        </table:table-row>
        <table:table-row table:style-name="TableRow18">
          <table:table-cell table:style-name="TableCell19">
            <text:p text:style-name="P20">借用期間：</text:p>
          </table:table-cell>
          <table:table-cell table:style-name="TableCell21">
            <text:p text:style-name="P22">自 <text:s text:c="4"/><text:s/>年 <text:s text:c="4"/><text:s/>月 <text:s text:c="3"/><text:s/>日起</text:p>
            <text:p text:style-name="P23">至 <text:s text:c="4"/><text:s/>年 <text:s text:c="5"/>月 <text:s text:c="4"/>日止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第一聯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第二聯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借用品名</text:p>
          </table:table-cell>
          <table:covered-table-cell/>
          <table:table-cell table:style-name="TableCell41">
            <text:p text:style-name="P42">數量</text:p>
          </table:table-cell>
          <table:table-cell table:style-name="TableCell43" table:number-columns-spanned="2">
            <text:p text:style-name="P44">借用品名</text:p>
          </table:table-cell>
          <table:covered-table-cell/>
          <table:table-cell table:style-name="TableCell45">
            <text:p text:style-name="P46">數量</text:p>
          </table:table-cell>
        </table:table-row>
        <table:table-row table:style-name="TableRow47">
          <table:table-cell table:style-name="TableCell48" table:number-columns-spanned="2">
            <text:p text:style-name="P49">不鏽鋼立式看板(含夾板)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不鏽鋼立式看板(含夾板)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紅色布面活動看板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紅色布面活動看板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椅子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椅子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司令帳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司令帳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旗桿/座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旗桿/座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借用人</text:p>
            <text:p text:style-name="P95">簽 <text:s/>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>借出單位簽 <text:s text:c="3"/>章</text:p>
          </table:table-cell>
          <table:table-cell table:style-name="TableCell100" table:number-columns-spanned="2" table:number-rows-spanned="2">
            <text:p text:style-name="P101">年 <text:s text:c="3"/>月 <text:s text:c="2"/>日</text:p>
          </table:table-cell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質押證件</text:p>
          </table:table-cell>
          <table:table-cell table:style-name="TableCell112" table:number-columns-spanned="2">
            <text:p text:style-name="P113">□職員證 <text:s text:c="2"/>□學生證 <text:s text:c="2"/></text:p>
            <text:p text:style-name="P114">□其他：______________</text:p>
          </table:table-cell>
          <table:covered-table-cell/>
          <table:table-cell table:style-name="TableCell115" table:number-rows-spanned="2">
            <text:p text:style-name="P116">工友同仁檢查確認歸還簽名</text:p>
          </table:table-cell>
          <table:table-cell table:style-name="TableCell117" table:number-columns-spanned="2" table:number-rows-spanned="2">
            <text:p text:style-name="P118">年 <text:s text:c="3"/>月 <text:s text:c="2"/>日</text:p>
          </table:table-cell>
          <table:covered-table-cell/>
        </table:table-row>
        <table:table-row table:style-name="TableRow119">
          <table:table-cell table:style-name="TableCell120">
            <text:p text:style-name="P121">領取證件簽 <text:s text:c="3"/>名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3">
            <text:p text:style-name="P128">借用規定：</text:p>
            <text:p text:style-name="P129">1.所借財物由借用人妥慎使用並善加維護依限歸還，如有遺失、毀損，應負賠償責任。</text:p>
            <text:p text:style-name="P130"><text:span text:style-name="T131">2.</text:span><text:span text:style-name="T132">借用人憑活動簽呈影本至事務組簽證並質押證件後，持第二聯至地點領取--</text:span><text:span text:style-name="T133">不鏽鋼看板位於大門警衛室，布面刊板位於綜大8F</text:span><text:span text:style-name="T134">。</text:span></text:p>
            <text:p text:style-name="P135">3.物品歸還後由工友同仁檢查無誤簽證後，持第二聯至事務組領取證件。</text:p>
          </table:table-cell>
          <table:covered-table-cell/>
          <table:covered-table-cell/>
          <table:table-cell table:style-name="TableCell136" table:number-columns-spanned="3">
            <text:p text:style-name="P137">借用規定：</text:p>
            <text:p text:style-name="P138">1.所借財物由借用人妥慎使用並善加維護依限歸還，如有遺失、毀損，應負賠償責任。</text:p>
            <text:p text:style-name="P139"><text:span text:style-name="T140">2.借用人憑活動簽呈影本至事務組簽證並質押證件後，持第二聯至地點領取--</text:span><text:span text:style-name="T141">不鏽鋼看板位於大門警衛室，布面刊板位於綜大8F</text:span><text:span text:style-name="T142">。</text:span></text:p>
            <text:p text:style-name="P143">3.物品歸還後由工友同仁檢查無誤簽證後，持第二聯至事務組領取證件。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本聯由事務組存查 <text:s text:c="29"/>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本聯由借用人持憑</text:span>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11T00:59:00Z</meta:creation-date>
    <dc:date>2019-03-11T01:00:00Z</dc:date>
    <meta:print-date>2018-12-13T06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