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2.3208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277in" style:use-optimal-column-width="false"/>
    </style:style>
    <style:style style:name="Table3" style:family="table">
      <style:table-properties style:width="6.1in" fo:margin-left="0in" table:align="left"/>
    </style:style>
    <style:style style:name="TableRow8" style:family="table-row">
      <style:table-row-properties style:min-row-height="0.5152in" style:use-optimal-row-height="false"/>
    </style:style>
    <style:style style:name="TableCell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19" style:family="table-row">
      <style:table-row-properties style:min-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2" style:family="table-row">
      <style:table-row-properties style:min-row-height="2.208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Default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Default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Default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3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4" style:parent-style-name="Default" style:family="paragraph">
      <style:paragraph-properties fo:line-height="0.6666in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letter-spacing="0.0555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7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8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69" style:parent-style-name="Default" style:family="paragraph">
      <style:paragraph-properties fo:line-height="0.6666in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6" style:parent-style-name="Default" style:family="paragraph">
      <style:paragraph-properties fo:line-height="0.6666in"/>
    </style:style>
    <style:style style:name="P77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8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科技大學禮品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單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連絡電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申請日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使用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贈送對象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Default"><text:span text:style-name="T37"><text:s/></text:span><text:span text:style-name="T38">數</text:span><text:span text:style-name="T39"><text:s text:c="8"/></text:span><text:span text:style-name="T40">量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禮品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/>金<text:s text:c="8"/>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贈予事由：</text:span><text:span text:style-name="T56"><text:s/></text:span></text:p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><text:span text:style-name="T61"><draw:frame draw:z-index="251658240" draw:id="id0" draw:style-name="a0" draw:name="文字方塊 1" text:anchor-type="paragraph" svg:x="0in" svg:y="5.44167in" svg:width="5.73264in" svg:height="3.875in" style:rel-width="scale" style:rel-height="scale"><draw:text-box><text:p text:style-name="P62">申請單位主管：<text:s/></text:p><text:p text:style-name="P63">事務組承辦人：</text:p><text:p text:style-name="P64"><text:span text:style-name="T65">事務組組</text:span><text:span text:style-name="T66">長：</text:span></text:p><text:p text:style-name="P67">總<text:s text:c="6"/>務<text:s text:c="7"/>處：</text:p><text:p text:style-name="P68">會<text:s text:c="6"/>計<text:s text:c="7"/>室：<text:s text:c="20"/></text:p><text:p text:style-name="P69"><text:span text:style-name="T70">秘</text:span><text:span text:style-name="T71"><text:s text:c="6"/></text:span><text:span text:style-name="T72">書</text:span><text:span text:style-name="T73"><text:s/></text:span><text:span text:style-name="T74"><text:s text:c="6"/></text:span><text:span text:style-name="T75">室：</text:span></text:p><text:p text:style-name="P76"/><text:p text:style-name="P77"><text:s text:c="19"/></text:p><text:p text:style-name="P78"/></draw:text-box><svg:title/><svg:desc/></draw:frame></text:span><text:span text:style-name="T79">註：禮品領用數量大於10個，</text:span><text:span text:style-name="T80">或總價高於1</text:span><text:span text:style-name="T81">,</text:span><text:span text:style-name="T82">000元</text:span><text:span text:style-name="T83">須簽請校長批示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禮品申請單</dc:title>
    <meta:initial-creator>chihlee</meta:initial-creator>
    <dc:creator>Windows 使用者</dc:creator>
    <meta:creation-date>2021-03-16T00:19:00Z</meta:creation-date>
    <dc:date>2021-03-16T00:27:00Z</dc:date>
    <meta:print-date>2021-03-15T07:48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8" meta:character-count="123" meta:row-count="1" meta:non-whitespace-character-count="106"/>
  </office:meta>
</office:document-meta>
</file>