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本文" style:family="paragraph">
      <style:paragraph-properties fo:text-align="center" fo:margin-top="0.125in" fo:line-height="0.37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family="paragraph">
      <style:paragraph-properties fo:margin-top="0.0694in" fo:line-height="0.375in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line-height="0.4166in" fo:margin-left="3.740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line-height="0.41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text-align="justify" fo:line-height="0.41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fo:line-height="0.4166in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本文" style:family="paragraph">
      <style:paragraph-properties fo:margin-top="0.125in" fo:line-height="0.41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416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5pt" style:font-size-asian="15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本文" style:family="paragraph">
      <style:paragraph-properties fo:line-height="0.416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本文" style:family="paragraph">
      <style:paragraph-properties fo:line-height="0.416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本文" style:family="paragraph">
      <style:paragraph-properties fo:line-height="0.41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本文" style:family="paragraph">
      <style:paragraph-properties fo:line-height="0.416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9" style:parent-style-name="本文" style:family="paragraph">
      <style:paragraph-properties fo:line-height="0.416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line-height="0.4166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本文" style:family="paragraph">
      <style:paragraph-properties fo:line-height="0.4166in" fo:margin-left="7.8in" fo:text-indent="-7.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fo:line-height="0.4166in" fo:margin-left="7.8in" fo:text-indent="-7.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致 理 科 技 大 學</text:span></text:p>
      <text:p text:style-name="P3"><text:span text:style-name="T4"><text:s text:c="5"/></text:span><text:span text:style-name="T5">學年度第<text:s/></text:span><text:span text:style-name="T6"><text:s text:c="3"/></text:span><text:span text:style-name="T7">學期汽車停車證申請表</text:span></text:p>
      <text:p text:style-name="P8"><text:span text:style-name="T9"><text:s text:c="29"/></text:span><text:span text:style-name="T10"><text:s text:c="3"/>申請日期：</text:span><text:span text:style-name="T11"><text:s text:c="3"/>年 <text:s text:c="2"/>月 <text:s text:c="2"/>日</text:span></text:p>
      <text:p text:style-name="P12"><text:span text:style-name="T13">停車證編號</text:span><text:span text:style-name="T14">：</text:span><text:span text:style-name="T15">＿＿＿</text:span></text:p>
      <text:p text:style-name="P16"><text:span text:style-name="T17">1.身份別：</text:span></text:p>
      <text:p text:style-name="P18"><text:span text:style-name="T19">□專任教師(系所)：＿＿＿＿＿＿＿＿＿＿ <text:s text:c="19"/>□兼任教師(系所)：＿＿＿＿＿＿＿＿＿＿</text:span></text:p>
      <text:p text:style-name="P20"><text:span text:style-name="T21"><text:s text:c="2"/>日間部授課星期：(勾選)</text:span><text:span text:style-name="T22"><text:s/></text:span><text:span text:style-name="T23">一</text:span><text:span text:style-name="T24">、</text:span><text:span text:style-name="T25">二</text:span><text:span text:style-name="T26">、</text:span><text:span text:style-name="T27">三</text:span><text:span text:style-name="T28">、</text:span><text:span text:style-name="T29">四</text:span><text:span text:style-name="T30">、</text:span><text:span text:style-name="T31">五</text:span></text:p>
      <text:p text:style-name="P32"><text:span text:style-name="T33"><text:s text:c="2"/></text:span><text:span text:style-name="T34">進修部授課星期：(勾選)<text:s/></text:span><text:span text:style-name="T35">一</text:span><text:span text:style-name="T36">、</text:span><text:span text:style-name="T37">二</text:span><text:span text:style-name="T38">、</text:span><text:span text:style-name="T39">三</text:span><text:span text:style-name="T40">、</text:span><text:span text:style-name="T41">四</text:span><text:span text:style-name="T42">、</text:span><text:span text:style-name="T43">五</text:span></text:p>
      <text:p text:style-name="P44"><text:span text:style-name="T45">□職員工(單位、系所)：</text:span><text:span text:style-name="T46">＿＿＿＿＿＿＿＿＿＿<text:s/></text:span><text:span text:style-name="T47"><text:s text:c="16"/></text:span><text:span text:style-name="T48"><text:s/></text:span><text:span text:style-name="T49"><text:s text:c="16"/></text:span><text:span text:style-name="T50"><text:s/></text:span><text:span text:style-name="T51"><text:s text:c="3"/></text:span></text:p>
      <text:p text:style-name="P52"><text:span text:style-name="T53">□其他類(1)說明</text:span><text:span text:style-name="T54"><text:s text:c="14"/></text:span><text:span text:style-name="T55">，</text:span><text:span text:style-name="T56">附核准簽呈影本：□有 □無</text:span></text:p>
      <text:p text:style-name="P57"><text:span text:style-name="T58"><text:s text:c="8"/>(2)(勾選)</text:span><text:span text:style-name="T59"><text:s/></text:span><text:span text:style-name="T60">一</text:span><text:span text:style-name="T61">、</text:span><text:span text:style-name="T62">二</text:span><text:span text:style-name="T63">、</text:span><text:span text:style-name="T64">三</text:span><text:span text:style-name="T65">、</text:span><text:span text:style-name="T66">四</text:span><text:span text:style-name="T67">、</text:span><text:span text:style-name="T68">五</text:span><text:span text:style-name="T69">、</text:span><text:span text:style-name="T70">六</text:span><text:span text:style-name="T71">、</text:span><text:span text:style-name="T72">日</text:span></text:p>
      <text:p text:style-name="P73"><text:span text:style-name="T74">2.姓名：</text:span><text:span text:style-name="T75"><text:s text:c="16"/></text:span><text:span text:style-name="T76"><text:s text:c="6"/>3.員編：＿＿＿＿＿＿</text:span></text:p>
      <text:p text:style-name="P77"><text:span text:style-name="T78">4.車號：</text:span><text:span text:style-name="T79"><text:s text:c="16"/></text:span><text:span text:style-name="T80"><text:s text:c="6"/>5.電話：＿＿＿＿＿＿</text:span></text:p>
      <text:p text:style-name="P81"><text:span text:style-name="T82">6.車輛所有人：□本人</text:span></text:p>
      <text:p text:style-name="P83"><text:span text:style-name="T84"><text:s text:c="14"/>□非本人車輛車主姓名：</text:span><text:span text:style-name="T85"><text:s text:c="10"/></text:span><text:span text:style-name="T86">關係：</text:span><text:span text:style-name="T87">＿＿＿<text:s/></text:span></text:p>
      <text:p text:style-name="P88">7.車輛類型：□油車<text:s/>□電動車<text:s/>□油電混合車</text:p>
      <text:p text:style-name="P89"><text:span text:style-name="T90">8</text:span><text:span text:style-name="T91">.停放時間：□日間 □夜間 □隔夜(限專任教師及職員工)</text:span></text:p>
      <text:p text:style-name="P92"><text:span text:style-name="T93">9</text:span><text:span text:style-name="T94">.上學年/學期是否申請停車證：□是(舊證收回：□是 □否)</text:span></text:p>
      <text:p text:style-name="P95"><text:span text:style-name="T96"><text:s text:c="29"/>□</text:span><text:span text:style-name="T97">無申請過停車證</text:span></text:p>
      <text:p text:style-name="P98"><text:span text:style-name="T99">10</text:span><text:span text:style-name="T100">.</text:span><text:span text:style-name="T101">領取簽名：</text:span><text:span text:style-name="T102">＿＿＿＿＿＿＿＿＿＿</text:span><text:span text:style-name="T103"><text:s text:c="2"/></text:span><text:span text:style-name="T104">製表日期：111.0</text:span><text:span text:style-name="T105">9</text:span><text:span text:style-name="T106">.</text:span><text:span text:style-name="T107">05</text:span><text:span text:style-name="T108"><text:s text:c="13"/></text:span><text:span text:style-name="T109"><text:s text:c="41"/></text:span></text:p>
      <text:p text:style-name="P110"><text:span text:style-name="T111"><text:s text:c="13"/></text:span><text:span text:style-name="T112"><text:s text:c="16"/></text:span><text:span text:style-name="T113"><text:s text:c="3"/></text:span><text:span text:style-name="T114"><text:s text:c="5"/></text:span><text:span text:style-name="T115"><text:s text:c="32"/></text:span></text:p>
      <text:p text:style-name="P116"><text:span text:style-name="T117"><text:s text:c="83"/></text:span><text:span text:style-name="T118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baseline"/>
      <style:text-properties style:font-name="Calibri" style:font-name-complex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2-09-05T06:27:00Z</meta:creation-date>
    <dc:date>2022-09-05T06:27:00Z</dc:date>
    <meta:print-date>2022-08-11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