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54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1.3618in"/>
    </style:style>
    <style:style style:name="TableColumn5" style:family="table-column">
      <style:table-column-properties style:column-width="0.0506in"/>
    </style:style>
    <style:style style:name="TableColumn6" style:family="table-column">
      <style:table-column-properties style:column-width="0.3111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659in"/>
    </style:style>
    <style:style style:name="TableColumn12" style:family="table-column">
      <style:table-column-properties style:column-width="0.2131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1.2319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0.0791in"/>
    </style:style>
    <style:style style:name="TableColumn18" style:family="table-column">
      <style:table-column-properties style:column-width="0.0256in"/>
    </style:style>
    <style:style style:name="TableColumn19" style:family="table-column">
      <style:table-column-properties style:column-width="1.5395in"/>
    </style:style>
    <style:style style:name="TableColumn20" style:family="table-column">
      <style:table-column-properties style:column-width="0.027in"/>
    </style:style>
    <style:style style:name="Table1" style:family="table" style:master-page-name="MP0">
      <style:table-properties style:width="9.7937in" fo:margin-left="0in" table:align="left"/>
    </style:style>
    <style:style style:name="TableRow21" style:family="table-row">
      <style:table-row-properties style:min-row-height="0.2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letter-spacing="0.0805in" style:letter-kerning="false" fo:font-size="20pt" style:font-size-asian="20pt"/>
    </style:style>
    <style:style style:name="T25" style:parent-style-name="預設段落字型" style:family="text">
      <style:text-properties style:font-name-asian="標楷體" fo:letter-spacing="0.0055in" style:letter-kerning="false" fo:font-size="20pt" style:font-size-asian="2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本文" style:family="paragraph">
      <style:paragraph-properties fo:text-align="center"/>
    </style:style>
    <style:style style:name="P28" style:parent-style-name="本文" style:family="paragraph">
      <style:text-properties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本文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本文" style:family="paragraph">
      <style:paragraph-properties fo:text-align="center"/>
    </style:style>
    <style:style style:name="TableRow33" style:family="table-row">
      <style:table-row-properties style:min-row-height="0.31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本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本文" style:family="paragraph">
      <style:paragraph-properties fo:line-height="0.2222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222in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222in" fo:margin-right="-0.018in"/>
      <style:text-properties style:font-name-asian="標楷體" fo:font-size="14pt" style:font-size-asian="14pt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line-height="0.2222in" fo:margin-right="0.1548in" fo:text-indent="0.1361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text-properties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本文" style:family="paragraph">
      <style:text-properties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本文" style:family="paragraph">
      <style:text-properties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本文" style:family="paragraph"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text-properties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本文" style:family="paragraph"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本文" style:family="paragraph">
      <style:text-properties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本文" style:family="paragraph">
      <style:text-properties style:font-name-asian="標楷體"/>
    </style:style>
    <style:style style:name="TableRow76" style:family="table-row">
      <style:table-row-properties style:min-row-height="0.315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line-height="0.3055in" fo:text-indent="0.015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本文" style:family="paragraph">
      <style:paragraph-properties fo:line-height="0.3055in" fo:text-indent="0.0152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本文" style:family="paragraph">
      <style:paragraph-properties fo:line-height="0.3055in" fo:text-indent="0.0152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本文" style:family="paragraph">
      <style:paragraph-properties fo:line-height="0.3055in" fo:text-indent="0.0152in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本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本文" style:family="paragraph">
      <style:text-properties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本文" style:family="paragraph">
      <style:text-properties style:font-name-asian="標楷體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complex="MS Gothic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新細明體" style:font-name-complex="MS Gothic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 style:font-name-complex="MS Gothic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 style:font-name-complex="MS Gothic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本文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本文" style:family="paragraph">
      <style:paragraph-properties fo:widows="2" fo:orphans="2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本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本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本文" style:family="paragraph">
      <style:text-properties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本文" style:family="paragraph">
      <style:text-properties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" style:family="paragraph">
      <style:text-properties style:font-name-asian="標楷體"/>
    </style:style>
    <style:style style:name="TableRow145" style:family="table-row">
      <style:table-row-properties style:min-row-height="0.25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 style:min-row-height="0.555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本文" style:family="paragraph">
      <style:paragraph-properties fo:margin-bottom="0.0833in" fo:line-height="0.1388in" fo:margin-right="-0.043in"/>
      <style:text-properties style:font-name="標楷體" style:font-name-asian="標楷體"/>
    </style:style>
    <style:style style:name="TableColumn177" style:family="table-column">
      <style:table-column-properties style:column-width="1.0798in"/>
    </style:style>
    <style:style style:name="TableColumn178" style:family="table-column">
      <style:table-column-properties style:column-width="1.1236in"/>
    </style:style>
    <style:style style:name="TableColumn179" style:family="table-column">
      <style:table-column-properties style:column-width="0.4513in"/>
    </style:style>
    <style:style style:name="TableColumn180" style:family="table-column">
      <style:table-column-properties style:column-width="0.2097in"/>
    </style:style>
    <style:style style:name="TableColumn181" style:family="table-column">
      <style:table-column-properties style:column-width="0.3805in"/>
    </style:style>
    <style:style style:name="TableColumn182" style:family="table-column">
      <style:table-column-properties style:column-width="0.5055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2194in"/>
    </style:style>
    <style:style style:name="TableColumn187" style:family="table-column">
      <style:table-column-properties style:column-width="0.0756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3125in"/>
    </style:style>
    <style:style style:name="TableColumn190" style:family="table-column">
      <style:table-column-properties style:column-width="0.793in"/>
    </style:style>
    <style:style style:name="Table176" style:family="table">
      <style:table-properties style:width="7.2055in" fo:margin-left="0in" table:align="left"/>
    </style:style>
    <style:style style:name="TableRow191" style:family="table-row">
      <style:table-row-properties style:min-row-height="0.3166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-asian="標楷體" fo:letter-spacing="0.0805in" style:letter-kerning="false" fo:font-size="20pt" style:font-size-asian="20pt"/>
    </style:style>
    <style:style style:name="T195" style:parent-style-name="預設段落字型" style:family="text">
      <style:text-properties style:font-name-asian="標楷體" fo:letter-spacing="0.0055in" style:letter-kerning="false" fo:font-size="20pt" style:font-size-asian="20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right="0.1548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text-properties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margin-right="0.1548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margin-bottom="0.0631in" fo:line-height="0.3055in" fo:text-indent="0.052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line-height="0.3055in"/>
      <style:text-properties style:font-name-asian="標楷體"/>
    </style:style>
    <style:style style:name="TableRow241" style:family="table-row">
      <style:table-row-properties style:min-row-height="0.196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margin-right="0.1548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/>
      <style:text-properties style:font-name-asian="標楷體"/>
    </style:style>
    <style:style style:name="TableRow260" style:family="table-row">
      <style:table-row-properties style:min-row-height="0.306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2777in" fo:margin-right="0.1548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top="0.0888in" fo:margin-bottom="0.0631in" fo:line-height="0.25in"/>
      <style:text-properties style:font-name-asian="標楷體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right="0.1548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text-properties style:font-name-asian="標楷體"/>
    </style:style>
    <style:style style:name="TableRow274" style:family="table-row">
      <style:table-row-properties style:min-row-height="0.196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background-color="#FFFFFF"/>
    </style:style>
    <style:style style:name="T280" style:parent-style-name="預設段落字型" style:family="text">
      <style:text-properties style:font-name-asian="標楷體" fo:background-color="#FFFFFF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499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line-height="75%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本文" style:family="paragraph">
      <style:paragraph-properties fo:line-height="0.0833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<text:span text:style-name="T24">致理科技大學公務車輛申請</text:span><text:span text:style-name="T2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draw:frame draw:z-index="2" draw:id="id0" draw:style-name="a0" draw:name="Text Box 4" text:anchor-type="paragraph" svg:x="-1.92917in" svg:y="-0.39583in" svg:width="1.85417in" svg:height="0.3875in" style:rel-width="scale" style:rel-height="scale"><draw:text-box><text:p text:style-name="P28">製表日期：111.03.22</text:p><text:p text:style-name="本文"/></draw:text-box><svg:title/><svg:desc/></draw:frame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申請人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申請日期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 text:c="7"/>年<text:s text:c="5"/>月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組　　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一級主管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事由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派車時間</text:p>
          </table:table-cell>
          <table:table-cell table:style-name="TableCell79" table:number-columns-spanned="13">
            <text:p text:style-name="P80"><text:span text:style-name="T81">自</text:span><text:span text:style-name="T82"><text:s text:c="5"/></text:span><text:span text:style-name="T83">月</text:span><text:span text:style-name="T84"><text:s text:c="5"/></text:span><text:span text:style-name="T85">日</text:span><text:span text:style-name="T86"><text:s text:c="4"/></text:span><text:span text:style-name="T87">時</text:span><text:span text:style-name="T88"><text:s text:c="4"/></text:span><text:span text:style-name="T89">分起至　</text:span><text:span text:style-name="T90"><text:s text:c="2"/></text:span><text:span text:style-name="T91">月</text:span><text:span text:style-name="T92"><text:s text:c="6"/></text:span><text:span text:style-name="T93">日　</text:span><text:span text:style-name="T94"><text:s/></text:span><text:span text:style-name="T95">時　</text:span><text:span text:style-name="T96"><text:s/></text:span><text:span text:style-name="T97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前往地點</text:p>
          </table:table-cell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駕駛車輛</text:p>
          </table:table-cell>
          <table:table-cell table:style-name="TableCell118" table:number-columns-spanned="2">
            <text:p text:style-name="P119"><text:span text:style-name="T120">□</text:span><text:span text:style-name="T121">賓士</text:span><text:span text:style-name="T122"><text:s/></text:span><text:span text:style-name="T123">□</text:span><text:span text:style-name="T124">豐田</text:span><text:span text:style-name="T125">□</text:span><text:span text:style-name="T126">三菱</text:span><text:span text:style-name="T127"><text:s/></text:span><text:span text:style-name="T128">□</text:span><text:span text:style-name="T129">本田</text:span></text:p>
          </table:table-cell>
          <table:covered-table-cell/>
          <table:table-cell table:style-name="TableCell130" table:number-columns-spanned="3">
            <text:p text:style-name="P131"><text:span text:style-name="T132">駕駛人</text:span></text:p>
          </table:table-cell>
          <table:covered-table-cell/>
          <table:covered-table-cell/>
          <table:table-cell table:style-name="TableCell133" table:number-columns-spanned="3">
            <text:p text:style-name="P134"><text:s/></text:p>
          </table:table-cell>
          <table:covered-table-cell/>
          <table:covered-table-cell/>
          <table:table-cell table:style-name="TableCell135" table:number-columns-spanned="3">
            <text:p text:style-name="P136">乘車人員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事務組承辦人</text:p>
          </table:table-cell>
          <table:covered-table-cell/>
          <table:table-cell table:style-name="TableCell148" table:number-columns-spanned="3">
            <text:p text:style-name="P149">事務組組長</text:p>
          </table:table-cell>
          <table:covered-table-cell/>
          <table:covered-table-cell/>
          <table:table-cell table:style-name="TableCell150" table:number-columns-spanned="6">
            <text:p text:style-name="P151"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校長室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…………………………………………………………………………………………………………………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4">
            <text:p text:style-name="P193"><text:span text:style-name="T194">致理科技大學公務車輛申請</text:span><text:span text:style-name="T19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單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申</text:span><text:span text:style-name="T204"><text:s/></text:span><text:span text:style-name="T205">請</text:span><text:span text:style-name="T206"><text:s/></text:span><text:span text:style-name="T207">人</text:span>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電話</text:p>
          </table:table-cell>
          <table:table-cell table:style-name="TableCell212" table:number-columns-spanned="2">
            <text:p text:style-name="P213"><text:s text:c="56"/></text:p>
          </table:table-cell>
          <table:covered-table-cell/>
        </table:table-row>
        <table:table-row table:style-name="TableRow214">
          <table:table-cell table:style-name="TableCell215">
            <text:p text:style-name="P216">派車時間</text:p>
          </table:table-cell>
          <table:table-cell table:style-name="TableCell217" table:number-columns-spanned="8">
            <text:p text:style-name="P218"><text:span text:style-name="T219">自</text:span><text:span text:style-name="T220"><text:s text:c="4"/></text:span><text:span text:style-name="T221">月</text:span><text:span text:style-name="T222"><text:s text:c="4"/></text:span><text:span text:style-name="T223">日</text:span><text:span text:style-name="T224"><text:s text:c="4"/></text:span><text:span text:style-name="T225">時</text:span><text:span text:style-name="T226"><text:s text:c="4"/></text:span><text:span text:style-name="T227">分起至</text:span><text:span text:style-name="T228"><text:s text:c="2"/></text:span><text:span text:style-name="T229">月</text:span><text:span text:style-name="T230"><text:s text:c="4"/></text:span><text:span text:style-name="T231">日　</text:span><text:span text:style-name="T232"><text:s/></text:span><text:span text:style-name="T233">時　</text:span><text:span text:style-name="T234"><text:s/></text:span><text:span text:style-name="T23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前往地點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檢查項目</text:p>
          </table:table-cell>
          <table:table-cell table:style-name="TableCell244">
            <text:p text:style-name="P245">引擎機油</text:p>
          </table:table-cell>
          <table:table-cell table:style-name="TableCell246">
            <text:p text:style-name="P247">油料</text:p>
          </table:table-cell>
          <table:table-cell table:style-name="TableCell248" table:number-columns-spanned="2">
            <text:p text:style-name="P249">冷卻水</text:p>
          </table:table-cell>
          <table:covered-table-cell/>
          <table:table-cell table:style-name="TableCell250" table:number-columns-spanned="2">
            <text:p text:style-name="P251">輪胎胎壓</text:p>
          </table:table-cell>
          <table:covered-table-cell/>
          <table:table-cell table:style-name="TableCell252">
            <text:p text:style-name="P253">煞車功能</text:p>
          </table:table-cell>
          <table:table-cell table:style-name="TableCell254" table:number-columns-spanned="2">
            <text:p text:style-name="P255">指示燈</text:p>
          </table:table-cell>
          <table:covered-table-cell/>
          <table:table-cell table:style-name="TableCell256" table:number-columns-spanned="3">
            <text:p text:style-name="P257">雨刷、喇叭</text:p>
          </table:table-cell>
          <table:covered-table-cell/>
          <table:covered-table-cell/>
          <table:table-cell table:style-name="TableCell258">
            <text:p text:style-name="P259">外觀配備</text:p>
          </table:table-cell>
        </table:table-row>
        <table:table-row table:style-name="TableRow260">
          <table:table-cell table:style-name="TableCell261">
            <text:p text:style-name="P262">異樣說明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哩程數</text:p>
          </table:table-cell>
          <table:covered-table-cell/>
          <table:table-cell table:style-name="TableCell267" table:number-columns-spanned="4">
            <text:p text:style-name="P268">自　<text:s text:c="3"/>起至　　<text:s/>止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駕駛人簽章</text:p>
          </table:table-cell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4">
            <text:p text:style-name="本文"><text:span text:style-name="T276">※</text:span><text:span text:style-name="T277">以上項目確定檢查安全後方能使用。</text:span><text:span text:style-name="T278"><text:s/></text:span><text:span text:style-name="T279">※</text:span><text:span text:style-name="T280">本聯結束後交回事務組</text:span><text:span text:style-name="T28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<text:span text:style-name="T285">車輛駕駛人應遵守交通規則，申請使用單位亦應善盡督導提醒之責</text:span><text:span text:style-name="T286">，</text:span><text:span text:style-name="T287">如因個人責任發生任何事故（</text:span><text:span text:style-name="T288"><text:s/></text:span><text:span text:style-name="T289">交通事件、失竊、損毀），車輛駕駛人應自行負責公務車輛修護（賠償）及民、刑事等相關責任</text:span><text:span text:style-name="T290">。</text:span><text:span text:style-name="T291">※</text:span><text:span text:style-name="T292">乘車人員三人以上始可派車，若乘車人員未及三人請說明派車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347in" fo:margin-bottom="0.295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公務車輛申請單</dc:title>
    <dc:description/>
    <dc:subject/>
    <meta:initial-creator>user</meta:initial-creator>
    <dc:creator>user</dc:creator>
    <meta:creation-date>2022-03-25T03:19:00Z</meta:creation-date>
    <dc:date>2022-03-25T03:24:00Z</dc:date>
    <meta:print-date>2020-01-02T07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9" meta:character-count="667" meta:row-count="4" meta:non-whitespace-character-count="569"/>
  </office:meta>
</office:document-meta>
</file>