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.D·￠Ae" svg:font-family=".D·￠Ae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1.277in"/>
    </style:style>
    <style:style style:name="Table3" style:family="table">
      <style:table-properties style:width="6.1in" fo:margin-left="0in" table:align="left"/>
    </style:style>
    <style:style style:name="TableRow8" style:family="table-row">
      <style:table-row-properties style:min-row-height="0.5152in"/>
    </style:style>
    <style:style style:name="TableCell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1.720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本文" style:family="paragraph">
      <style:paragraph-properties fo:margin-left="0.3333in" fo:text-indent="-0.3333in">
        <style:tab-stops/>
      </style:paragraph-properties>
    </style:style>
    <style:style style:name="P63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4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5" style:parent-style-name="Default" style:family="paragraph">
      <style:paragraph-properties fo:line-height="0.6666in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letter-spacing="0.0555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8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9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0" style:parent-style-name="Default" style:family="paragraph">
      <style:paragraph-properties fo:line-height="0.6666in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6" style:parent-style-name="Default" style:family="paragraph">
      <style:paragraph-properties fo:line-height="0.6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80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科技大學禮品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單位</text:span><text:span text:style-name="T12">/</text:span><text:span text:style-name="T13">分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申</text:span><text:span text:style-name="T19"><text:s/></text:span><text:span text:style-name="T20">請</text:span><text:span text:style-name="T21"><text:s/></text:span><text:span text:style-name="T22">人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申請日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使用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禮品名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數</text:span><text:span text:style-name="T45"><text:s text:c="2"/></text:span><text:span text:style-name="T46">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<text:s/>價</text:p>
          </table:table-cell>
          <table:table-cell table:style-name="TableCell52">
            <text:p text:style-name="P53"/>
          </table:table-cell>
          <table:table-cell table:style-name="TableCell54">
            <text:p text:style-name="P55">總<text:s/>金<text:s/>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贈送對象：</text:p>
            <text:p text:style-name="P61">贈予事由：</text:p>
          </table:table-cell>
          <table:covered-table-cell/>
          <table:covered-table-cell/>
          <table:covered-table-cell/>
        </table:table-row>
      </table:table>
      <text:p text:style-name="P62"><draw:frame draw:z-index="2" draw:id="id0" draw:style-name="a0" draw:name="文字方塊 1" text:anchor-type="paragraph" svg:x="0in" svg:y="4.71667in" svg:width="5.73264in" svg:height="4.5in" style:rel-width="scale" style:rel-height="scale"><draw:text-box><text:p text:style-name="P63">申請單位主管：<text:s/></text:p><text:p text:style-name="P64">事務組承辦人：</text:p><text:p text:style-name="P65"><text:span text:style-name="T66">事務組組</text:span><text:span text:style-name="T67">長：</text:span></text:p><text:p text:style-name="P68">總<text:s text:c="3"/>務<text:s text:c="4"/>處：</text:p><text:p text:style-name="P69">會<text:s text:c="3"/>計<text:s text:c="4"/>室：<text:s text:c="20"/></text:p><text:p text:style-name="P70"><text:span text:style-name="T71">秘</text:span><text:span text:style-name="T72"><text:s text:c="3"/></text:span><text:span text:style-name="T73">書</text:span><text:span text:style-name="T74"><text:s text:c="4"/></text:span><text:span text:style-name="T75">室：</text:span></text:p><text:p text:style-name="P76"><text:s/><text:s text:c="36"/><text:s text:c="8"/><text:s text:c="4"/><text:span text:style-name="T77"><text:s/>領取簽名</text:span><text:span text:style-name="T78">：</text:span></text:p><text:p text:style-name="P79"><text:s text:c="19"/></text:p><text:p text:style-name="P80"/></draw:text-box><svg:title/><svg:desc/></draw:frame><text:span text:style-name="T81">註：禮品領用數量大於10個，或總價高於1,000元須簽請校長批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.D·￠Ae" svg:font-family=".D·￠Ae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禮品申請單</dc:title>
    <dc:description/>
    <dc:subject/>
    <meta:initial-creator>chihlee</meta:initial-creator>
    <dc:creator>user</dc:creator>
    <meta:creation-date>2023-11-22T06:35:00Z</meta:creation-date>
    <dc:date>2023-11-22T06:35:00Z</dc:date>
    <meta:print-date>2023-11-22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