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left="0.1666in" fo:margin-right="0.1944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0.77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678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3" style:family="table">
      <style:table-properties style:width="7.0881in" fo:margin-left="-0.2076in" table:align="left"/>
    </style:style>
    <style:style style:name="TableRow11" style:family="table-row">
      <style:table-row-properties style:min-row-height="0.9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384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5812in" style:use-optimal-row-height="false"/>
    </style:style>
    <style:style style:name="P2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812in" style:use-optimal-row-height="false"/>
    </style:style>
    <style:style style:name="P4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ableRow49" style:family="table-row">
      <style:table-row-properties style:min-row-height="0.85in" style:use-optimal-row-height="false"/>
    </style:style>
    <style:style style:name="P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745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1659in"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47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6" style:family="table-row">
      <style:table-row-properties style:min-row-height="1.0736in" style:use-optimal-row-height="false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top="0.625in" fo:line-height="150%" fo:margin-right="0.1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625in" fo:line-height="150%" fo:margin-right="0.19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致理科技大學各單位申請配鎖/章戳刻製申請表</text:p>
      <text:p text:style-name="P2"><text:s/><text:s text:c="3"/><text:s text:c="30"/>申請日期：<text:s/><text:s text:c="2"/>年<text:s text:c="2"/><text:s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原因</text:p>
          </table:table-cell>
          <table:table-cell table:style-name="TableCell14" table:number-columns-spanned="6">
            <text:p text:style-name="P15">□<text:s/>新成立單位（ <text:s/>年<text:s/><text:s/>月 <text:s/>日成立）</text:p>
            <text:p text:style-name="P16">□<text:s/>毀損申請補發</text:p>
            <text:p text:style-name="P17">□<text:s/>其他：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 請 類 別</text:p>
          </table:table-cell>
          <table:table-cell table:style-name="TableCell21">
            <text:p text:style-name="P22">□ 配鎖</text:p>
          </table:table-cell>
          <table:table-cell table:style-name="TableCell23" table:number-columns-spanned="5">
            <text:p text:style-name="P24">數量：____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□刻章</text:span></text:p>
          </table:table-cell>
          <table:table-cell table:style-name="TableCell30" table:number-columns-spanned="5">
            <text:p text:style-name="P31"><text:span text:style-name="T32">(請加會人事室)</text:span></text:p>
            <text:p text:style-name="P33">□ 職 <text:s text:c="4"/><text:s/>章，數量：____<text:s text:c="2"/>□<text:s/>單位圓戳章，數量：____</text:p>
            <text:p text:style-name="P34">□ 簽名章(請用粗筆寫) ，數量：____</text:p>
            <text:p text:style-name="P35"><text:span text:style-name="T36">上列項目之</text:span><text:span text:style-name="T37">尺寸</text:span><text:span text:style-name="T38">：長： <text:s text:c="2"/>公分、寬： <text:s text:c="2"/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人事室承辦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人事主任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6" text:continue-numbering="true">
              <text:list-item>
                <text:p text:style-name="P52">一般刻章</text:p>
              </text:list-item>
            </text:list>
          </table:table-cell>
          <table:table-cell table:style-name="TableCell53" table:number-columns-spanned="5">
            <text:p text:style-name="P54">□ 木頭/橡皮章，數量：____ <text:s/><text:s text:c="2"/></text:p>
            <text:p text:style-name="P55">□ 連續章(紅/藍) ，數量：____</text:p>
            <text:p text:style-name="P56">□ 其他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章 戳 內 容</text:p>
          </table:table-cell>
          <table:table-cell table:style-name="TableCell60" table:number-columns-spanned="6">
            <text:p text:style-name="P61"><text:span text:style-name="T62">【文字】請寫清楚工整： <text:s text:c="10"/>※請提供</text:span><text:span text:style-name="T63">刻印之範本</text:span><text:span text:style-name="T64">：</text:span></text:p>
            <text:p text:style-name="P65"/>
            <text:p text:style-name="P66"/>
            <text:p text:style-name="P67">字<text:s/><text:s text:c="3"/>型：□統一為標楷體<text:s/><text:s text:c="2"/>□其他：_______________</text:p>
            <text:p text:style-name="P68">字體大小：□如範本<text:s/><text:s text:c="8"/>□其他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  <text:p text:style-name="P72">簽<text:s/>章</text:p>
          </table:table-cell>
          <table:table-cell table:style-name="TableCell73" table:number-columns-spanned="2">
            <text:p text:style-name="P74"/>
            <text:p text:style-name="P75">分機：</text:p>
          </table:table-cell>
          <table:covered-table-cell/>
          <table:table-cell table:style-name="TableCell76" table:number-columns-spanned="2">
            <text:p text:style-name="P77">單位主管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刻印後</text:span><text:span text:style-name="T84"><text:s/></text:span><text:span text:style-name="T85">領用樣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領用人簽章：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-2-cjk" style:display-name="本文縮排-2-cjk" style:family="paragraph" style:parent-style-name="內文">
      <style:paragraph-properties fo:widows="2" fo:orphans="2" fo:margin-top="0.0694in" fo:margin-bottom="0.0694in" fo:margin-left="1in" fo:text-indent="-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5T01:42:00Z</meta:creation-date>
    <dc:date>2025-02-05T01:42:00Z</dc:date>
    <meta:print-date>2024-08-06T04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8" meta:character-count="522" meta:row-count="3" meta:non-whitespace-character-count="445"/>
  </office:meta>
</office:document-meta>
</file>