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fo:text-align="justify" style:line-height-at-least="0in" fo:text-indent="0.4166in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style:line-height-at-least="0in" fo:text-indent="0.4166in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style:line-height-at-least="0in" fo:text-indent="0.4166in"/>
    </style:style>
    <style:style style:name="T23" style:parent-style-name="預設段落字型" style:family="text">
      <style:text-properties style:font-name="標楷體"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30" style:parent-style-name="內文" style:family="paragraph">
      <style:paragraph-properties fo:text-align="justify" style:line-height-at-least="0in" fo:text-indent="0.2083in"/>
      <style:text-properties style:font-name="標楷體" style:font-name-asian="標楷體" fo:font-size="15pt" style:font-size-asian="15pt"/>
    </style:style>
    <style:style style:name="P31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5pt" style:font-size-asian="15pt"/>
    </style:style>
    <style:style style:name="P32" style:parent-style-name="內文" style:family="paragraph">
      <style:paragraph-properties style:line-break="normal" fo:margin-top="0.125in" style:line-height-at-least="0in" fo:margin-left="7.8in" fo:text-indent="-7.8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line-break="normal" fo:margin-top="0.125in" style:line-height-at-least="0in" fo:margin-left="7.8in" fo:text-indent="-7.8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line-break="normal" fo:margin-top="0.125in" style:line-height-at-least="0in" fo:margin-left="5.85in" fo:text-indent="-5.85in">
        <style:tab-stops/>
      </style:paragraph-properties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7pt" style:font-size-asian="17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fo:text-align="end" fo:margin-top="0.125in" style:line-height-at-least="0in" fo:margin-left="0.5in" fo:margin-right="0.3451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end" fo:margin-top="0.125in" style:line-height-at-least="0in" fo:margin-left="0.7083in" fo:margin-right="0.3451in" fo:text-indent="-0.7083in">
        <style:tab-stops/>
      </style:paragraph-properties>
      <style:text-properties style:font-name-asian="標楷體" fo:font-size="17pt" style:font-size-asian="17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justify" style:line-height-at-least="0in" fo:text-indent="0.4166in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53" style:parent-style-name="內文" style:family="paragraph">
      <style:paragraph-properties style:line-height-at-least="0in" fo:text-indent="0.4166in"/>
    </style:style>
    <style:style style:name="T54" style:parent-style-name="預設段落字型" style:family="text">
      <style:text-properties style:font-name="標楷體" style:font-name-asian="標楷體" fo:font-size="15pt" style:font-size-asian="15pt"/>
    </style:style>
    <style:style style:name="T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style:line-height-at-least="0in" fo:text-indent="0.4166in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/>
    </style:style>
    <style:style style:name="T6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69" style:parent-style-name="內文" style:family="paragraph">
      <style:paragraph-properties fo:text-align="justify" style:line-height-at-least="0in" fo:text-indent="0.2083in"/>
      <style:text-properties style:font-name="標楷體" style:font-name-asian="標楷體" fo:font-size="15pt" style:font-size-asian="15pt"/>
    </style:style>
    <style:style style:name="P70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style:line-break="normal" fo:margin-top="0.125in" style:line-height-at-least="0in" fo:text-indent="4.4861in"/>
      <style:text-properties style:font-name-asian="標楷體" fo:font-size="17pt" style:font-size-asian="17pt"/>
    </style:style>
    <style:style style:name="P72" style:parent-style-name="內文" style:family="paragraph">
      <style:paragraph-properties style:line-break="normal" fo:margin-top="0.125in" style:line-height-at-least="0in" fo:text-indent="4.4861in"/>
      <style:text-properties style:font-name-asian="標楷體" fo:font-size="17pt" style:font-size-asian="17pt"/>
    </style:style>
    <style:style style:name="P73" style:parent-style-name="內文" style:family="paragraph">
      <style:paragraph-properties style:line-break="normal" fo:margin-top="0.125in" style:line-height-at-least="0in" fo:margin-left="7.3125in" fo:text-indent="-6.8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P77" style:parent-style-name="內文" style:family="paragraph">
      <style:paragraph-properties fo:text-align="end" fo:margin-top="0.125in" style:line-height-at-least="0in" fo:margin-left="0.5in" fo:margin-right="0.3451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2"/></text:span><text:span text:style-name="T4">致理科技大學汽車停車證申請表</text:span></text:p>
      <text:p text:style-name="P5"/>
      <text:p text:style-name="P6"><text:span text:style-name="T7">姓名：</text:span><text:span text:style-name="T8">　　　　　　　　　</text:span><text:span text:style-name="T9"><text:s text:c="3"/></text:span><text:span text:style-name="T10">任教科系、單位：</text:span><text:span text:style-name="T11"><text:s text:c="18"/></text:span></text:p>
      <text:p text:style-name="P12"/>
      <text:p text:style-name="P13"/>
      <text:p text:style-name="P14"><text:span text:style-name="T15">手機／聯絡電話：</text:span><text:span text:style-name="T16">　　　　　　　　　　　／　　　</text:span><text:span text:style-name="T17"><text:s text:c="2"/></text:span><text:span text:style-name="T18">　　　　　</text:span><text:span text:style-name="T19"><text:s text:c="3"/></text:span></text:p>
      <text:p text:style-name="P20"/>
      <text:p text:style-name="P21"/>
      <text:p text:style-name="P22"><text:span text:style-name="T23">車號：</text:span><text:span text:style-name="T24">　　　　　　</text:span><text:span text:style-name="T25">　顏色：</text:span><text:span text:style-name="T26">　　　　　</text:span><text:span text:style-name="T27">　填表日期：</text:span><text:span text:style-name="T28"><text:s text:c="13"/></text:span></text:p>
      <text:p text:style-name="P29"/>
      <text:p text:style-name="P30"/>
      <text:p text:style-name="P31">停放時間：□日間<text:s/>□夜間<text:s text:c="5"/>　　　　　□專任　□兼任</text:p>
      <text:p text:style-name="P32"/>
      <text:p text:style-name="P33"/>
      <text:p text:style-name="P34"><text:s text:c="5"/><text:span text:style-name="T35">車證編號：</text:span><text:span text:style-name="T36"><text:s/></text:span><text:span text:style-name="T37"><text:s text:c="19"/></text:span><text:span text:style-name="T38">簽收</text:span></text:p>
      <text:p text:style-name="P39">※申請時請檢附車輛行照影本。請維護身障者權益，勿佔用身障停車位。</text:p>
      <text:p text:style-name="P40"/>
      <text:p text:style-name="P41"/>
      <text:p text:style-name="P42"/>
      <text:p text:style-name="P43">致理科技大學汽車停車證申請表</text:p>
      <text:p text:style-name="P44"/>
      <text:p text:style-name="P45"><text:span text:style-name="T46">姓名：</text:span><text:span text:style-name="T47">　　　　　　　　　</text:span><text:span text:style-name="T48"><text:s text:c="3"/></text:span><text:span text:style-name="T49">任教科系、單位：</text:span><text:span text:style-name="T50"><text:s text:c="16"/></text:span></text:p>
      <text:p text:style-name="P51"/>
      <text:p text:style-name="P52"/>
      <text:p text:style-name="P53"><text:span text:style-name="T54">手機／聯絡電話：</text:span><text:span text:style-name="T55">　　　　　　　　　　　／　　　</text:span><text:span text:style-name="T56"><text:s text:c="2"/></text:span><text:span text:style-name="T57">　　　　　</text:span><text:span text:style-name="T58"><text:s/></text:span></text:p>
      <text:p text:style-name="P59"/>
      <text:p text:style-name="P60"/>
      <text:p text:style-name="P61"><text:span text:style-name="T62">車號：</text:span><text:span text:style-name="T63">　　　　　　</text:span><text:span text:style-name="T64">　顏色：</text:span><text:span text:style-name="T65">　　　　　</text:span><text:span text:style-name="T66">　填表日期：</text:span><text:span text:style-name="T67"><text:s text:c="12"/></text:span></text:p>
      <text:p text:style-name="P68"/>
      <text:p text:style-name="P69"/>
      <text:p text:style-name="P70">停放時間：□日間<text:s/>□夜間<text:s text:c="4"/>　　　　　　□專任　□兼任<text:s text:c="4"/></text:p>
      <text:p text:style-name="P71"/>
      <text:p text:style-name="P72"/>
      <text:p text:style-name="P73"><text:span text:style-name="T74">車證編號</text:span><text:span text:style-name="T75">：</text:span><text:s text:c="16"/><text:s text:c="12"/><text:span text:style-name="T76">簽收</text:span></text:p>
      <text:p text:style-name="P77"><text:span text:style-name="T78">※</text:span><text:span text:style-name="T79">申請時請檢附車輛行照影本。請維護身障者權益，勿佔用身障停車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875in" fo:margin-bottom="0.5909in" fo:margin-right="0.630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right" style:vertical-pos="middle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總務處停車管理調查表</dc:title>
    <meta:initial-creator>user</meta:initial-creator>
    <dc:creator>user</dc:creator>
    <meta:creation-date>2020-02-19T02:01:00Z</meta:creation-date>
    <dc:date>2020-02-19T02:01:00Z</dc:date>
    <meta:print-date>2008-08-25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