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BatangChe" svg:font-family="BatangChe" style:font-family-generic="modern" style:font-pitch="fixed" svg:panose-1="2 3 6 9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 fo:text-indent="0.333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055in" fo:text-inden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line-height="0.3055in" fo:text-indent="0.3333in"/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1.4229in"/>
    </style:style>
    <style:style style:name="TableColumn15" style:family="table-column">
      <style:table-column-properties style:column-width="1.2034in"/>
    </style:style>
    <style:style style:name="TableColumn16" style:family="table-column">
      <style:table-column-properties style:column-width="0.0465in"/>
    </style:style>
    <style:style style:name="TableColumn17" style:family="table-column">
      <style:table-column-properties style:column-width="1.25in"/>
    </style:style>
    <style:style style:name="TableColumn18" style:family="table-column">
      <style:table-column-properties style:column-width="0.777in"/>
    </style:style>
    <style:style style:name="TableColumn19" style:family="table-column">
      <style:table-column-properties style:column-width="0.3479in"/>
    </style:style>
    <style:style style:name="TableColumn20" style:family="table-column">
      <style:table-column-properties style:column-width="1.384in"/>
    </style:style>
    <style:style style:name="Table13" style:family="table">
      <style:table-properties style:width="6.4319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text-indent="0.1944in"/>
    </style:style>
    <style:style style:name="T4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4861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4861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4861in">
        <style:tab-stops>
          <style:tab-stop style:type="right" style:position="1.7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4861in">
        <style:tab-stops>
          <style:tab-stop style:type="right" style:position="1.7854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861in">
        <style:tab-stops>
          <style:tab-stop style:type="right" style:position="1.7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4861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4861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4861in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4861in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1.5555in" fo:text-indent="-1.555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 fo:line-height="0.2777in" fo:margin-left="1.5555in" fo:text-indent="-1.5555in">
        <style:tab-stops/>
      </style:paragraph-properties>
    </style:style>
    <style:style style:name="T7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center"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center"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center"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center" fo:line-height="0.2777in" fo:margin-left="1.5555in" fo:text-indent="-1.555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2777in" fo:margin-left="1.2916in" fo:text-indent="-0.8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top="0.118in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top="0.118in"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top="0.118in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top="0.118in"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top="0.118in"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118in"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top="0.118in"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line-break="normal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</text:p>
      <text:p text:style-name="P2">致理科技大學</text:p>
      <text:p text:style-name="P3"><text:span text:style-name="T4"><text:s text:c="2"/></text:span><text:span text:style-name="T5"><text:s text:c="2"/></text:span><text:span text:style-name="T6">學</text:span><text:span text:style-name="T7">年度第</text:span><text:span text:style-name="T8"><text:s text:c="3"/></text:span><text:span text:style-name="T9">學期</text:span><text:span text:style-name="T10">日間</text:span><text:span text:style-name="T11">學生汽車證申請單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</text:span><text:span text:style-name="T25"><text:s/>日二技</text:span></text:p>
          </table:table-cell>
          <table:table-cell table:style-name="TableCell26" table:number-columns-spanned="2">
            <text:p text:style-name="P27"><text:span text:style-name="T28"></text:span><text:span text:style-name="T29"><text:s/>日四技</text:span></text:p>
          </table:table-cell>
          <table:covered-table-cell/>
          <table:table-cell table:style-name="TableCell30">
            <text:p text:style-name="P31"><text:span text:style-name="T32"></text:span><text:span text:style-name="T33"><text:s/>五專</text:span></text:p>
          </table:table-cell>
          <table:table-cell table:style-name="TableCell34" table:number-columns-spanned="2">
            <text:p text:style-name="P35"><text:span text:style-name="T36"></text:span><text:span text:style-name="T37"><text:s/>研究所</text:span></text:p>
          </table:table-cell>
          <table:covered-table-cell/>
          <table:table-cell table:style-name="TableCell38">
            <text:p text:style-name="P39"><text:span text:style-name="T40"></text:span><text:span text:style-name="T41"><text:s/>其他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姓名</text:span><text:span text:style-name="T46">：</text:span></text:p>
            <text:p text:style-name="P47"><text:span text:style-name="T48">廠牌</text:span><text:span text:style-name="T49">：</text:span></text:p>
            <text:p text:style-name="P50">聯絡電話:</text:p>
            <text:p text:style-name="P51"><text:span text:style-name="T52">繳交資料</text:span><text:span text:style-name="T53">：</text:span><text:span text:style-name="T54">□汽車行照影本</text:span></text:p>
            <text:p text:style-name="P55"/>
          </table:table-cell>
          <table:covered-table-cell/>
          <table:table-cell table:style-name="TableCell56" table:number-columns-spanned="3">
            <text:p text:style-name="P57"><text:span text:style-name="T58">系科班級</text:span><text:span text:style-name="T59">：</text:span></text:p>
            <text:p text:style-name="P60"><text:span text:style-name="T61">車牌號碼</text:span><text:span text:style-name="T62">：</text:span></text:p>
          </table:table-cell>
          <table:covered-table-cell/>
          <table:covered-table-cell/>
          <table:table-cell table:style-name="TableCell63" table:number-columns-spanned="2">
            <text:p text:style-name="P64"><text:span text:style-name="T65"><text:s/></text:span><text:span text:style-name="T66">學號</text:span><text:span text:style-name="T67">：</text:span></text:p>
            <text:p text:style-name="P68"><text:span text:style-name="T69"><text:s/></text:span><text:span text:style-name="T70">顏色</text:span><text:span text:style-name="T71">：</text:span></text:p>
          </table:table-cell>
          <table:covered-table-cell/>
        </table:table-row>
      </table:table>
      <text:p text:style-name="P72"><text:span text:style-name="T73"><text:s text:c="4"/>簽收</text:span><text:span text:style-name="T74">：</text:span></text:p>
      <text:p text:style-name="P75"/>
      <text:p text:style-name="P76"/>
      <text:p text:style-name="P77"><text:span text:style-name="T78"></text:span><text:span text:style-name="T79">………………………………………………………………………………</text:span></text:p>
      <text:p text:style-name="P80"/>
      <text:p text:style-name="P81"/>
      <text:p text:style-name="P82">致理科技大學</text:p>
      <text:p text:style-name="P83"><text:span text:style-name="T84"><text:s text:c="2"/></text:span><text:span text:style-name="T85"><text:s text:c="2"/></text:span><text:span text:style-name="T86">學年度第</text:span><text:span text:style-name="T87"><text:s text:c="3"/></text:span><text:span text:style-name="T88">學期</text:span><text:span text:style-name="T89">日間學生汽車證申請</text:span></text:p>
      <text:p text:style-name="P90"/>
      <text:p text:style-name="P91"><text:span text:style-name="T92">【</text:span><text:span text:style-name="T93">注意事項</text:span><text:span text:style-name="T94">】</text:span></text:p>
      <text:p text:style-name="P95"><text:s text:c="5"/>1.為正確辨識，填寫字跡請勿潦草。</text:p>
      <text:p text:style-name="P96"><text:s text:c="5"/>2.車輛非屬本人、配偶、父母兄弟姐妹者，不得辦理。</text:p>
      <text:p text:style-name="P97"><text:s text:c="5"/>3.遇校內有大型活動(校慶、畢業典禮等)須配合活動不進入校區之規定。</text:p>
      <text:p text:style-name="P98"><text:s text:c="5"/>4.車位有限，日間學生停車證發證以20輛為限。</text:p>
      <text:p text:style-name="P99"><text:s text:c="5"/>5.懷孕的同學，免受總量管制之限，可逕行填單申請。</text:p>
      <text:p text:style-name="P100"><text:s text:c="5"/>6.持有日間停車證同學可於週一至週五上午7時駛入，下午6時必須駛離，以</text:p>
      <text:p text:style-name="P101"><text:s text:c="7"/>免影響夜間持證師生停車權益。</text:p>
      <text:p text:style-name="P102"><text:span text:style-name="T103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BatangChe" svg:font-family="BatangChe" style:font-family-generic="modern" style:font-pitch="fixed" svg:panose-1="2 3 6 9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九十四學年度</dc:title>
    <dc:subject/>
    <meta:initial-creator>carol</meta:initial-creator>
    <dc:creator>user</dc:creator>
    <meta:creation-date>2020-02-19T02:08:00Z</meta:creation-date>
    <dc:date>2020-02-19T02:08:00Z</dc:date>
    <meta:print-date>2020-02-19T01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