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line-break="normal" fo:text-align="end" fo:margin-top="0.25in" style:line-height-at-least="0in" fo:margin-right="-0.5486in"/>
      <style:text-properties style:font-name-asian="標楷體" fo:font-size="14pt" style:font-size-asian="14pt"/>
    </style:style>
    <style:style style:name="TableColumn8" style:family="table-column">
      <style:table-column-properties style:column-width="1.0187in"/>
    </style:style>
    <style:style style:name="TableColumn9" style:family="table-column">
      <style:table-column-properties style:column-width="1.3625in"/>
    </style:style>
    <style:style style:name="TableColumn10" style:family="table-column">
      <style:table-column-properties style:column-width="0.2666in"/>
    </style:style>
    <style:style style:name="TableColumn11" style:family="table-column">
      <style:table-column-properties style:column-width="0.9243in"/>
    </style:style>
    <style:style style:name="TableColumn12" style:family="table-column">
      <style:table-column-properties style:column-width="0.1583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2.3819in"/>
    </style:style>
    <style:style style:name="Table7" style:family="table">
      <style:table-properties style:width="7.1444in" fo:margin-left="-0.4562in" table:align="left"/>
    </style:style>
    <style:style style:name="TableRow15" style:family="table-row">
      <style:table-row-properties style:min-row-height="0.5944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margin-left="0.0833in" fo:margin-right="0.1944in">
        <style:tab-stops/>
      </style:paragraph-properties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end" fo:margin-left="0.0833in" fo:margin-right="0.194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end" fo:margin-left="0.0833in" fo:margin-right="0.1944in">
        <style:tab-stops/>
      </style:paragraph-properties>
    </style:style>
    <style:style style:name="TableRow25" style:family="table-row">
      <style:table-row-properties style:min-row-height="0.6in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5451in" fo:keep-together="always"/>
    </style:style>
    <style:style style:name="TableCell3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left="0.0833in">
        <style:tab-stops/>
      </style:paragraph-properties>
    </style:style>
    <style:style style:name="TableRow39" style:family="table-row">
      <style:table-row-properties style:min-row-height="0.5451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75in" fo:margin-bottom="0.075in" fo:line-height="0.25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125in" fo:margin-bottom="0.075in" fo:line-height="0.25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111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4618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in" fo:line-height="0.2777in"/>
      <style:text-properties style:font-name="標楷體" style:font-name-asian="標楷體" fo:font-size="14pt" style:font-size-asian="14pt" style:font-size-complex="14pt" fo:hyphenate="false"/>
    </style:style>
    <style:style style:name="P55" style:parent-style-name="內文" style:family="paragraph">
      <style:paragraph-properties fo:margin-top="0.1in" fo:line-height="0.2777in"/>
      <style:text-properties style:font-name="標楷體" style:font-name-asian="標楷體" fo:font-size="14pt" style:font-size-asian="14pt" style:font-size-complex="14pt" fo:hyphenate="false"/>
    </style:style>
    <style:style style:name="P56" style:parent-style-name="內文" style:family="paragraph">
      <style:paragraph-properties fo:margin-top="0.1in" fo:line-height="0.2777in"/>
      <style:text-properties style:font-name="標楷體" style:font-name-asian="標楷體" fo:font-size="14pt" style:font-size-asian="14pt" style:font-size-complex="14pt" fo:hyphenate="false"/>
    </style:style>
    <style:style style:name="P57" style:parent-style-name="內文" style:family="paragraph">
      <style:paragraph-properties fo:margin-top="0.1in" fo:line-height="0.2777in"/>
      <style:text-properties style:font-name="標楷體" style:font-name-asian="標楷體" fo:font-size="14pt" style:font-size-asian="14pt" style:font-size-complex="14pt" fo:hyphenate="false"/>
    </style:style>
    <style:style style:name="P58" style:parent-style-name="內文" style:family="paragraph">
      <style:paragraph-properties fo:margin-top="0.1in" fo:line-height="0.2777in"/>
      <style:text-properties style:font-name="標楷體" style:font-name-asian="標楷體" fo:font-size="14pt" style:font-size-asian="14pt" style:font-size-complex="14pt" fo:hyphenate="false"/>
    </style:style>
    <style:style style:name="P59" style:parent-style-name="內文" style:family="paragraph">
      <style:paragraph-properties fo:margin-top="0.1in" fo:margin-bottom="0.125in" fo:line-height="0.2777in"/>
      <style:text-properties fo:hyphenate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909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201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5465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01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justify" fo:margin-top="0.075in" style:line-height-at-least="0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075in" style:line-height-at-least="0in" fo:margin-left="-0.4916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style:line-height-at-least="0in" fo:margin-left="-0.4916in" fo:margin-right="-0.6451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 style:line-height-at-least="0in" fo:margin-left="-0.4916in" fo:margin-right="-0.6451in" fo:text-indent="0.688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</text:p>
      <text:p text:style-name="P2"><text:span text:style-name="T3">電梯</text:span><text:span text:style-name="T4">樓層開放</text:span><text:span text:style-name="T5">申請表</text:span></text:p>
      <text:p text:style-name="P6">填表日期：<text:s text:c="2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申請人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主管簽章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2">
            <text:p text:style-name="P33">分機</text:p>
          </table:table-cell>
          <table:covered-table-cell/>
        </table:table-row>
        <table:table-row table:style-name="TableRow34">
          <table:table-cell table:style-name="TableCell35">
            <text:p text:style-name="P36">活動名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梯位置</text:p>
          </table:table-cell>
          <table:table-cell table:style-name="TableCell42" table:number-columns-spanned="6">
            <text:p text:style-name="P43">□綜合大樓左側<text:s text:c="3"/>樓至 <text:s text:c="2"/>樓<text:s text:c="4"/>□綜合大樓右側<text:s text:c="3"/>樓至 <text:s text:c="2"/>樓</text:p>
            <text:p text:style-name="P44">□人文大樓<text:s/><text:s text:c="2"/>樓至 <text:s text:c="2"/>樓<text:s/><text:s text:c="4"/><text:s/><text:s/><text:s/>□其他( <text:s text:c="17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開放時間</text:p>
          </table:table-cell>
          <table:table-cell table:style-name="TableCell48" table:number-columns-spanned="6">
            <text:p text:style-name="P49"><text:s text:c="5"/>年<text:s text:c="2"/>月<text:s text:c="2"/>日<text:s text:c="3"/>時<text:s text:c="3"/>分至<text:s text:c="3"/>時<text:s text:c="3"/>分止<text:s/>，共計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 table:number-columns-spanned="6">
            <text:p text:style-name="P54">電梯樓層開放申請原則，請檢視並勾選</text:p>
            <text:p text:style-name="P55">□全校性的活動</text:p>
            <text:p text:style-name="P56">□評鑒、訪視等大型活動</text:p>
            <text:p text:style-name="P57">□貴賓來訪</text:p>
            <text:p text:style-name="P58">□校外人士到校參訪(例：高職到校參訪)</text:p>
            <text:p text:style-name="P59"><text:span text:style-name="T60">□其他</text:span><text:span text:style-name="T61"><text:s text:c="9"/></text:span><text:span text:style-name="T62"><text:s text:c="10"/></text:span><text:span text:style-name="T6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事務組</text:p>
          </table:table-cell>
          <table:covered-table-cell/>
          <table:table-cell table:style-name="TableCell67" table:number-columns-spanned="4">
            <text:p text:style-name="P68">營繕組</text:p>
          </table:table-cell>
          <table:covered-table-cell/>
          <table:covered-table-cell/>
          <table:covered-table-cell/>
          <table:table-cell table:style-name="TableCell69">
            <text:p text:style-name="P70">總務處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秘書室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校長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<text:s/>備註：1.請於活動3天前完成申請。</text:p>
      <text:p text:style-name="P89">2.本申請單經核准後請交至總務處營繕組。</text:p>
      <text:p text:style-name="P90"/>
      <text:p text:style-name="P91"><text:span text:style-name="T92">20220103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5909in" fo:margin-right="1.220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7T02:50:00Z</meta:creation-date>
    <dc:date>2022-01-07T02:50:00Z</dc:date>
    <meta:print-date>2022-01-03T06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